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januar_2025_in_der_buergerstrasse"/><text:bookmark-start text:name="__RefHeading___repaircafe_am_23._januar_2025_in_der_buergerstrasse_1"/><text:bookmark-start text:name="repaircafe_am_23._januar_2025_in_der_buergerstrasse"/>RepairCafé am 23. Januar 2025 in der Bürgerstraße<text:bookmark-end text:name="__RefHeading___repaircafe_am_23._januar_2025_in_der_buergerstrasse_1"/><text:bookmark-end text:name="repaircafe_am_23._januar_2025_in_der_buergerstrasse"/></text:h>
      <text:p text:style-name="Text_20_body">Unser erster Besucher hatte einen Toaster „Severin Typ 2509“ im Gepäck, den
er zur Reinigung auseinandernehmen und reinigen wollte. Da er ihn auf Grund
der verwendeten Spezialschrauben nicht öffnen konnte, kam er zu uns. Wir
konnten ihm dazu das passende Werkzeug zur Verfügung stellen und er erledigte alle
Schritte selbständig.</text:p>
      <text:p text:style-name="Text_20_body">Ein Vakuumier-/Folienschweißgerät erzeugte den erforderlichen Unterdruck
nicht mehr. Wir fanden heraus, dass das Ventil zum Anschluss eines externen
Vakuumbehälters undicht war. Da unsere Besucherin diese Funktion nicht
verwendet, haben wir den Schlauch abgenickt. Jetzt funktioniert es wieder. </text:p>
      <text:p text:style-name="Text_20_body">Beim „Sturz“ eines Schwibbogens war eine Kerzenfassung abgebrochen und
deshalb funktionierte er nicht mehr. Wir haben die Leitung wieder
angelötet und die Fassung befestigt. </text:p>
      <text:p text:style-name="Text_20_body">Auch an einer Solargartenleuchte wurde der Lötkolben gebraucht. Hier war am
Batteriefach ein Draht abgerissen.</text:p>
      <text:p text:style-name="Text_20_body">Weiter ging es heute an dem 35 Jahre alten Radiorekorder „JVC RC-656LD“ vom
<text:a xlink:type="simple" xlink:href="https://repaircafe.fueralle.org/blog:repaircafe_am_25._juli_2024_in_der_buergerstrasse" text:style-name="Internet_20_link" text:visited-style-name="Visited_20_Internet_20_Link">RepairCafé am 25. Juli 2024</text:a>. Das Gerät hatte verschiedene Probleme. Die
Aufnahmefunktion konnte nur gestartet werden, wenn der Aufnahmeschutz der
Kassette überklebt war. Das Kassettenfach hielt nur, wenn das Laufwerk mit
dem Gehäuse verschraubt war. Kratzende Potis und knackende Schalter wurden
gleich mit „Kontakt 61“ gereinigt und mit „Kontakt WL“ gespült. Die angegebene
ungleichmäßige Laufwerksgeschwindigkeit (leiern) konnte wir mit unserem
Gehör jetzt nicht mehr feststellen. Die Reparatur der DIN-Buchse wird beim
nächsten Termin erfolgen.</text:p>
      <text:h text:style-name="Heading_20_1" text:outline-level="1"><text:bookmark-start text:name="__RefHeading___NoTitle_2"/><text:bookmark-start text:name="section"/><text:bookmark-end text:name="__RefHeading___NoTitle_2"/><text:bookmark-end text:name="section"/></text:h>
      <text:p text:style-name="Text_20_body">Trotz vollem Akku und neuen Batterien in der Fernbedienung gab es an dem
RC-Modellauto „Cross thunder“ keine Reaktion. Wir fanden im Auto an der
Halterung des Akkus ein abgebrochenes Versorgungskabel, das wir wieder
angelöteten. Danach funktionierte wieder alles.</text:p>
      <text:p text:style-name="Text_20_body">Der 16 Jahre alte Wasserkocher „Russel Hobbs 14684-56“ funktionierte zwar
elektrisch noch, hatte aber am Deckel ein mechanisches Problem - der ließ
sich nicht mehr öffnen.
Er war gebrochen … Wir haben versucht ihn zu kleben, aber das hielt nicht,
da das Material bereits Spuren von Verwitterung aufwies.</text:p>
      <text:p text:style-name="Text_20_body">An einem Deckenfluter „FABAS LUCE 2139-10“ funktionierte der seitliche
12V-Strahler nicht mehr. Wir fanden ein Kabel welches normalerweise von der
Steuerleiterplatte zum Potentiometer führt. Diese Kabel war aber durch einen
unbekannten Eingriff aus der Schraubklemme an der Leiterplatte ausgebaut und
mit ISO-Band versehen lose im Gehäuse gelagert worden. Wir haben das Kabel
wieder an die offene Klemme an der Leiterplatte angeschraubt. Danach hat die
Lampe wieder ordnungsgemäß funktioniert. Den Verursacher oder den Grund,
warum jemand das Kabel abgeklemmt hatte, konnte unser Besucher nicht nennen.</text:p>
      <text:p text:style-name="Text_20_body">Auf dem Display eines WLAN-Telefons “FRITZ!FON C6“ war nur noch bei
seitlicher Betrachtung etwas zu erkennen. Wir haben das Gerät geöffnet,
alle Kontakte und Einstellungen überprüft und mussten dann feststellen, dass
das Display teilweise defekt war (eine Farbe von dreien war ausgefallen). Im
eingestellten Nachtmodus ließen sich die angezeigten Informationen besser
ablesen, so dass das Gerät durchaus noch betrieben werden kann.</text:p>
      <text:p text:style-name="Text_20_body">Eine 20 Jahre alte Universalschneidemaschine „Ritter Typ E17“ funktionierte
durch einen Kabelbruch nicht mehr. Wir haben ihr ein neues Kabel verpasst.</text:p>
      <text:p text:style-name="Text_20_body">Das CD-Radio „Philips AZ787/12“ zeigt beim Einstecken des Netzkabels und
Betätigen des Power-Schalters keine Funktion. Das Netzteil wurde geprüft und
war in Ordnung. Der Taster für die Batterieumschaltung war auch in Ordnung.
Wir fanden den Fehler nicht, da uns weder Serviceunterlagen noch der
Stromlaufplan zur Verfügung standen. Schade.</text:p>
      <text:p text:style-name="Text_20_body">Die Nachttischlampe „NFK Model 7208T“ ging nicht mehr an. Der integrierte
Transformator war defekt - Unterbrechung auf der Primärseite. Wir werden
ein Steckernetzteil beschaffen und dieses bei einem Folgetermin anschließen.</text:p>
      <text:p text:style-name="Text_20_body">Nach nur 6 Jahren wollte der Bluray-Player „Sony BDP-S4500“ keine der
silbernen Scheiben mehr abspielen bzw. erkennen. Das Laufwerk ließ sich
genau einmal Öffnen und Schließen. Nach dem Einlegen des Mediums wurde der
Laser zwar herangefahren, aber nicht aktiviert. Der Vierkant-Antriebsriemen
der Öffnungsmechanik erschien uns zu locker und
deshalb haben wir ihn gewechselt. Danach öffnete sich das Laufwerk wieder
und die Kopfmechanik arbeitete wieder fehlerfrei. Der Antriebsriemen legte
also das Laufwerk lahm. Unser Besucher freut sich jetzt wieder über
zahlreiche Stunden mit seinem Mediaplayer.</text:p>
      <text:p text:style-name="Text_20_body">Auch Probleme mit der Wiedergabe von CDs gab es an der Kompaktstereoanlage
„Sony ZS-RS70BTB“. Es dauert lange, bis die CD erkannt wurde und blieb dann
auch manchmal hängen. Auch das Bedienfeld reagierte nicht richtig. Da das
Gerät seit über 8 Jahren in der Küche stand, waren dementsprechend
Ablagerungen der Küchendämpfe überall zu finden. Nach der Reinigung der
CD-Player-Linse funktionierte der Player wieder normal. In einem Folgetermin
wird das Gerät weiter demontiert, um die Kontakte der Bedientastatur zur
reinigen, damit auch diese wieder richtig funktionieren.</text:p>
      <text:p text:style-name="Text_20_body">An dem letzten Gerät heute, einem DAB-Radio „Auna Connect 150“,
funktionierte die Lautstärkeregelung nicht richtig. Wir haben alle Kontakte
und den Drehregler gereinigt und schon funktionierte es wieder.</text:p>
      <text:p text:style-name="Text_20_body">Heute konnten wir 16,5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januar_2025_in_der_buergerstrasse</dc:title>
  </office:meta>
</office:document-meta>
</file>