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3._juli_2019_im_rosenwerk"/><text:bookmark-start text:name="__RefHeading___repaircafe_am_23._juli_2019_im_rosenwerk_1"/><text:bookmark-start text:name="repaircafe_am_23._juli_2019_im_rosenwerk"/>RepairCafé am 23. Juli 2019 im Rosenwerk<text:bookmark-end text:name="__RefHeading___repaircafe_am_23._juli_2019_im_rosenwerk_1"/><text:bookmark-end text:name="repaircafe_am_23._juli_2019_im_rosenwerk"/></text:h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3._juli_2019_im_rosenwerk</dc:title>
  </office:meta>
</office:document-meta>
</file>