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af7106398df3fbd6a326bbd80d3d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23._maerz_2018_in_stolpen"/><text:bookmark-start text:name="__RefHeading___repaircafe_am_23._maerz_2018_in_stolpen_1"/><text:bookmark-start text:name="repaircafe_am_23._maerz_2018_in_stolpen"/>RepairCafé am 23. März 2018 in Stolpen<text:bookmark-end text:name="__RefHeading___repaircafe_am_23._maerz_2018_in_stolpen_1"/><text:bookmark-end text:name="repaircafe_am_23._maerz_2018_in_stolpen"/></text:h>
      <text:p text:style-name="Text_20_body"><draw:frame draw:style-name="mediaright" draw:name="0" text:anchor-type="paragraph" draw:z-index="0" svg:width="5.2916666666667cm" svg:height="3.96875cm"><draw:image xlink:href="Pictures/26af7106398df3fbd6a326bbd80d3d83.jpg" xlink:type="simple" xlink:show="embed" xlink:actuate="onLoad"/></draw:frame></text:p>
      <text:p text:style-name="Text_20_body">Bericht</text:p>
      <text:p text:style-name="Text_20_body">folgt</text:p>
      <text:p text:style-name="Text_20_body">in</text:p>
      <text:p text:style-name="Text_20_body">Kürze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23._maerz_2018_in_stolpen</dc:title>
  </office:meta>
</office:document-meta>
</file>