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april_2018_im_rosenwerk"/><text:bookmark-start text:name="__RefHeading___repaircafe_am_24._april_2018_im_rosenwerk_1"/><text:bookmark-start text:name="repaircafe_am_24._april_2018_im_rosenwerk"/>RepairCafé am 24. April 2018 im Rosenwerk<text:bookmark-end text:name="__RefHeading___repaircafe_am_24._april_2018_im_rosenwerk_1"/><text:bookmark-end text:name="repaircafe_am_24._april_2018_im_rosenwerk"/></text:h>
      <text:p text:style-name="Text_20_body">Über zu wenige Gäste konnten wir uns beim heutigen RepairCafé im Rosenwerk
wirklich nicht beschweren. Räumlich waren wir dazu noch ein wenig
eingeschränkt, da im vorderen Teil des Raumes Filmaufnahmen zur
„Zukunftsstadt DD2030 Repairmobil“ liefen.</text:p>
      <text:p text:style-name="Text_20_body">Ein Mitstreiter hatte eine Pumpensteuerung „AQUA-MATIC“ mit, bei der bei dem
eingestellten Druck die Pumpe nicht zugeschaltet wird. Der
Betriebsdruckregler selbst war in Ordnung, allerdings schaltet das Relais
nicht. Da die Spannung an der Relaisspule anlag mussten wir feststellen,
dass die Relaisspule defekt ist und keinen Durchgang mehr hat. Er will ein
neues Relais besorgen und es selbst wechseln.</text:p>
      <text:p text:style-name="Text_20_body">Die Besitzerin eines „LG“ Smartphone hatte sich vorher schon gut informiert
und brachte außer dem defekten Gerät – Glasscheibe gerissen – eine neue
Einheit, bestehend aus LCD Display + Touchscreen + Rahmen mit. Um der
Reparaturanleitung auf YouTube folgen zu können, hatte sie auch ihren Laptop
dabei.
Das waren natürlich super Voraussetzungen für eine erfolgreiche Reparatur.
Improvisieren mussten wir dann nur, da alle Videos einen Wechsel der
Glasscheibe zeigten und nicht den Wechsel der von ihr gekauften Einheit. Als
wir nach dem Zusammenbau die Funktionen des Smartphones kontrollierten und
alles funktioniert, war sie glücklich. Nur eine Isolierfolie war dann übrig
– aber sie weiß ja, wo die hin muss und wird sie wohl noch zu Hause
einsetzen.</text:p>
      <text:p text:style-name="Text_20_body">Ein „FRITZ!Fon“ Mobilteil war dem Besitzer runtergefallen und hatte seitdem
Probleme mit dem Display. Es ging sporadisch einfach mal aus. Da der Akku
leer war und der Besucher unter  Zeitdruck stand, kommt er das nächste Mal
wieder.</text:p>
      <text:p text:style-name="Text_20_body">Bei einem „Sony EV-C500E“ Hi8-Recorder gab es beim Abspielen der Kassette
immer nur Bandsalat. Hier wird eine neue Rutschkupplung für den Bandantrieb
benötigt, die der Besucher versucht im Netz aufzutreiben. Sollte er nichts
bekommen, können wir versuchen, sie durch Aufrauen der Oberfläche wieder
dazu zu bringen, ihrer Funktion gerecht zu werden. </text:p>
      <text:p text:style-name="Text_20_body">Ein „THERMOMIX“ tat nach dem Nachschleifen des Schneidwerkes gar nichts mehr.
Bei dem Multitalent fanden wir ein Antriebsritzel vor, bei dem die 6-kant
Wellenaufnahme ausgenuddelt war.
Mal sehen, ob der Besitzer mit einem neuen Ritzel wieder kommt.</text:p>
      <text:p text:style-name="Text_20_body">Bei einem Heizstrahler von „REER“ passierte nach dem Einschalten nichts. Wir
konnten nur den Defekt des Heizelementes feststellen, was leider nicht zu
reparieren geht. Da bleibt nur der Weg zum Wertstoffhof.</text:p>
      <text:p text:style-name="Text_20_body">Auch bei einem „Einhell“-Winkelschleifer bewegte sich nichts. Hier war aber
vor uns schon der Opa dran und hatte die Motorkohlen ausgebaut. Ohne diese
können wir leider keine weitere Diagnose stellen.</text:p>
      <text:p text:style-name="Text_20_body">Eine Besucherin hatte ein „iPhone 3“ mit, bei dem das Display abgehoben hatte.
Ursache dafür war der eingebaute Akku, der ganz schön aufgebläht und ersetzt
werden muss. Dann wird das Gerät wieder seine ursprüngliche Form haben.</text:p>
      <text:p text:style-name="Text_20_body">Bei einer [[<text:a xlink:type="simple" xlink:href="https://de.wikipedia.org/wiki/LED-Leuchtmittel#Sicherheit" text:style-name="Internet_20_link" text:visited-style-name="Visited_20_Internet_20_Link">https://de.wikipedia.org/wiki/LED-Leuchtmittel#Sicherheit</text:a>|„Maiskolbenlampe“] leuchteten 3 Segmente nicht mehr. Die Ursache, je
eine defekte LED in der Reihenschaltung in den Segmenten, wurde schnell mit
dem Messgerät gefunden. 
Auswechseln oder überbrücken …. wir waren für Beschaffung und auswechseln,
der Besitzer für überbrücken. Mal sehen, wie lange das hält.</text:p>
      <text:p text:style-name="Text_20_body">Heute war die Anzahl der Geräte, die wir reparieren konnten und damit der
vermiedene Elektronikschrott, nicht sehr hoch → 1 und damit nur 142g.</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april_2018_im_rosenwerk</dc:title>
  </office:meta>
</office:document-meta>
</file>