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d76bb9ad12bcb46f683d8a2129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4._mai_2018_in_der_rosenbergstr"/><text:bookmark-start text:name="__RefHeading___repaircafe_am_24._mai_2018_in_der_rosenbergstr_1"/><text:bookmark-start text:name="repaircafe_am_24._mai_2018_in_der_rosenbergstr"/>RepairCafé am 24. Mai 2018 in der Rosenbergstr.<text:bookmark-end text:name="__RefHeading___repaircafe_am_24._mai_2018_in_der_rosenbergstr_1"/><text:bookmark-end text:name="repaircafe_am_24._mai_2018_in_der_rosenbergstr"/></text:h>
      <text:p text:style-name="Text_20_body"><draw:frame draw:style-name="medialeft" draw:name="0" text:anchor-type="paragraph" draw:z-index="0" svg:width="5.2916666666667cm" svg:height="3.96875cm"><draw:image xlink:href="Pictures/6cbd76bb9ad12bcb46f683d8a2129e4b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Bäld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4._mai_2018_in_der_rosenbergstr</dc:title>
  </office:meta>
</office:document-meta>
</file>