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5._januar_2024_in_der_buergerstrasse"/><text:bookmark-start text:name="__RefHeading___repaircafe_am_25._januar_2024_in_der_buergerstrasse_1"/><text:bookmark-start text:name="repaircafe_am_25._januar_2024_in_der_buergerstrasse"/>RepairCafé am 25. Januar 2024 in der Bürgerstraße<text:bookmark-end text:name="__RefHeading___repaircafe_am_25._januar_2024_in_der_buergerstrasse_1"/><text:bookmark-end text:name="repaircafe_am_25._januar_2024_in_der_buergerstrasse"/></text:h>
      <text:p text:style-name="Text_20_body">Unser erster Patient war eine 25 Jahre alte Stereoanlage von Yamaha, bei der die
Endstufe teilweise ohne Funktion sein sollte – kein Bass. Wir stellten beim
üblichen Anfangs-Kontroll-Test fest, dass es sich um eine Fehlbedienung
handelte. Der Subwoofer konnte in Bezug auf die Gesamtlautstärke separat geregelt werden und war auf seine geringste Lautstärke
eingestellt. Wir zeigten unserem Besucher die korrekte Bedienung, damit er
das auch zu Hause richtig einstellen kann.</text:p>
      <text:p text:style-name="Text_20_body">Ein wieder typischer Fehler ist nach 15 Jahren der Verschleiß der
Antriebsriemen. An dem DVD-Player „Sony SR370“ fuhr deshalb die Schublade
nicht mehr heraus. Gemeinsam mit der Besitzerin haben wir das Gehäuse
geöffnet, das Laufwerk ausgebaut und den Riemen gewechselt. Nun funktioniert
das Gerät wieder wie neu. </text:p>
      <text:p text:style-name="Text_20_body">Wegen einer Undichtigkeit an seiner Espresso Kaffeemaschine „DeLonghi EC685.M“
hatte unser nächster Besucher zu Hause schon eine Dichtung gewechselt,
allerdings leckte sie trotzdem noch. Wir haben sie nochmals demontiert, alle
Siebe gereinigt und noch eine Dichtung ausgetauscht. Beim Zusammenbau
bemerkten wir, dass an der Brüheinheit eine Schraube fehlte - vermutlich
vergaß unser Besucher bei der Montage diese Schraube, die für die
Dichtigkeit der Maschine mit ausschlaggebend war. Nach Einsatz durch eine
ähnliche Schraube war die Brüheinheit wieder dicht und der Espresso kann
nun wieder genossen werden.</text:p>
      <text:p text:style-name="Text_20_body">Mit dem nächsten Stück, einer analogen Kamera „Minolta FS-23“ konnten keine
Fotos mehr gemacht werden. Beim Drücken des Auslösers passierte nichts und
der Filmtransport funktionierte auch nicht. Zusammen mit dem Gast wurde die
Kamera zerlegt und nach der Ursache gesucht. Leider sind wir noch nicht
fündig geworden – aber die Suche geht das nächste Mal weiter.</text:p>
      <text:h text:style-name="Heading_20_1" text:outline-level="1"><text:bookmark-start text:name="__RefHeading___NoTitle_2"/><text:bookmark-start text:name="section"/><text:bookmark-end text:name="__RefHeading___NoTitle_2"/><text:bookmark-end text:name="section"/></text:h>
      <text:p text:style-name="Text_20_body">Die nächste Kaffeemaschine „DeLonghi BCO264“ war häufig unten nass und die
Kaffeestärke variierte. Wir haben die Maschine komplett auseinander gebaut
und die Spurensuche nach ausgetretenem Wasser aufgenommen. An der
oberen Wasserzulaufkammer haben wir eine Undichtheit durch thermischen
Einfluss festgestellt, die wir mit Dichtsilikon beseitigen konnten.</text:p>
      <text:p text:style-name="Text_20_body">Abschließen konnten wir die Reparatur am Navigationsgerät „Garmin nüvi 2595“
vom <text:a xlink:type="simple" xlink:href="https://repaircafe.fueralle.org/blog:repaircafe_am_20._dezember_2023_in_der_harthaer_str" text:style-name="Internet_20_link" text:visited-style-name="Visited_20_Internet_20_Link">letzten RepairCafé in Gorbitz</text:a>. Wir haben lange recherchiert und eine ähnlich
aussehende Buchse in China bestellt. Leider war sie dann doch im Detail
anders, aber mit ein paar Modifikationen passte sie rein. Da sie mechanisch nicht
so beanspruchbar ist wie die Originale, werden wir noch ein kurzes
Verlängerungskabel bestellen und den Stecker dann am Navi einkleben.</text:p>
      <text:p text:style-name="Text_20_body">Und wieder Mal ein CD-Player, der keine glitzernden Scheiben mehr abspielen
will. Die 10 Jahre alte Anlage „Samsung MM-E320“ wirft die CD gleich wieder
aus. Wir haben mit dem Gast gemeinsam das Gerät demontiert, die Leseeinheit
ausgebaut, die Linse mit Ethanol gereinigt und einen Test gemacht. Da sich
am Verhalten nichts geändert hat, blieb nur noch das Verstellen des
Potentiometers der Leseeinheit. Aber auch das war ohne Erfolg 
→ Abbruch und Recycling. </text:p>
      <text:p text:style-name="Text_20_body">Bei der Kaffeemaschine „Moulinex FG360“ half das Einschalten alleine nicht, man musste ihr noch ein bisschen zureden und auf sie klopfen. Die Ursache war
wieder mal ein defekter Kondensator im Netzteil, der eigentlich eine
Kapazität von 0,47µF haben sollte, aber nur 0,22µF hatte. Damit reichte die
Versorgungsspannung für das Relais nicht mehr, was aber durch die
Erschütterung des Klopfens dann doch anzog. Nach dem Wechsel des
Kondensators funktionierte die Maschine wieder wie sie sollte.</text:p>
      <text:p text:style-name="Text_20_body">Das UKW-Radio „Reflexion TRA26DAB“ wurde zu uns gebracht, da die
USB-Ladebuchse defekt war. Wir haben die Buchse erstmal entfernt; zum
Einbau einer neuen fehlte dann die Zeit – bis zum nächsten Mal.</text:p>
      <text:p text:style-name="Text_20_body">Abschließen konnten wir heute die Arbeiten an der elektrischen Zahnbürste
„Philips Sonicare HX9340“ vom <text:a xlink:type="simple" xlink:href="https://repaircafe.fueralle.org/blog:repaircafe_am_18._januar_2024_in_der_papstdorfer_str" text:style-name="Internet_20_link" text:visited-style-name="Visited_20_Internet_20_Link">RC in Gruna</text:a>. Ein neuer Akku wurde eingelötet
und das Gehäuse wieder verschlossen. Nun funktioniert die Zahnbürste wieder.</text:p>
      <text:p text:style-name="Text_20_body">Heute konnten wir 11,86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5._januar_2024_in_der_buergerstrasse</dc:title>
  </office:meta>
</office:document-meta>
</file>