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februar_2025_in_der_buergerstrasse"/><text:bookmark-start text:name="__RefHeading___repaircafe_am_27._februar_2025_in_der_buergerstrasse_1"/><text:bookmark-start text:name="repaircafe_am_27._februar_2025_in_der_buergerstrasse"/>RepairCafé am 27. Februar 2025 in der Bürgerstraße<text:bookmark-end text:name="__RefHeading___repaircafe_am_27._februar_2025_in_der_buergerstrasse_1"/><text:bookmark-end text:name="repaircafe_am_27._februar_2025_in_der_buergerstrasse"/></text:h>
      <text:p text:style-name="Text_20_body">Heute haben insgesamt neun Geräte mit ihren Besitzer*innen den Weg ins Stadtteilzentrum „Emmers“ gefunden. Nach kurzem Aufbau unserer Technik und des Werkzeuges ging es mit einem leckeren Kaffee los.</text:p>
      <text:p text:style-name="Text_20_body">Der erste „Patient“ des Abend war eine etwa 4 Jahre alte Kaffeemaschine „Melitta Easy Typ 1023“, die nicht mehr heizen wollte. Wir haben den Widerstand der Heizung gemessen und stellen eine funktionierende Heizung fest. Ein Blick auf das Thermostat und eine Durchgangsmessung später stellten wir ein defektes Regelthermostat fest, welches wir mit unseren Ersatzteilen reparieren konnten. </text:p>
      <text:p text:style-name="Text_20_body">Ein Gast mit einer etwa 32 Jahre alten Kompaktanlage „Pioneer PD-J510“ zeigte ein ganz skurriles und für uns nicht nachvollziehbares Fehlerbild. Ursprünglich konnte die CD-Schublade nicht geöffnet werden. Die aufgebaute Anlage zeigte allerdings ein größeres Problem: Die Bedienung (selbst das Ein- und Ausschalten) war ein Glücksspiel und nicht nachvollziehbar. 
Wir schauten uns die <text:a xlink:type="simple" xlink:href="https://de.wikipedia.org/wiki/Elektrolytkondensator" text:style-name="Internet_20_link" text:visited-style-name="Visited_20_Internet_20_Link">Elkos</text:a> im Netzteil des Verstärkers an und stellten fest, dass sämtliche Elkos einen sehr hohen ESR besaßen. Eine Reparatur war für uns viel zu (zeit)aufwändig – wir brachen die Reparatur ab.</text:p>
      <text:p text:style-name="Text_20_body">Auch einem Gast mit einem etwa 3 Jahre alten Nachtlicht „Ikea B1905“ konnten wir heute helfen. Durch ausgelaufene Batterien waren die Kontakte des Halters korrodiert. Zusammen mit dem Besitzer reinigten wir die Kontakte und ersetzten die Brücke zwischen den beiden Batteriekontakten. Unser Gast war froh, dass sein Nachtlicht wieder leuchtete.</text:p>
      <text:h text:style-name="Heading_20_1" text:outline-level="1"><text:bookmark-start text:name="__RefHeading___NoTitle_2"/><text:bookmark-start text:name="section"/><text:bookmark-end text:name="__RefHeading___NoTitle_2"/><text:bookmark-end text:name="section"/></text:h>
      <text:p text:style-name="Text_20_body">Ein ähnliches Kontaktproblem hatte auch die etwa 5 Jahre alte Spielkamera „Vtech Kidizoom Touch 5.0“. Die Anamnese ergab, dass die Federn der Kontakte abgebrochen waren. Eine Reparatur im Rahmen des heutigen RCs war bedauerlicherweise möglich. Fortsetzung folgt …</text:p>
      <text:p text:style-name="Text_20_body">Häufiger bei uns sind auch Besucher mit Nähmaschinen. Heute war eine etwa 45 Jahre alte vollständig blockierte „Veritas 8014/40“ mit ihrer Besitzerin zu Gast. Das zweiteilige Unterfaden-Spulengehäuse ließ sich nicht mehr ineinander drehen. Wir lockerten die beiden Teile, reinigten und schmierten diese, mussten aber feststellen, dass die Gleitflächen stark verschlissen waren. Wir schauen nach einem Ersatzteil.</text:p>
      <text:p text:style-name="Text_20_body">Die Reparatur von verschiedenen Geräten zieht sich teilweise über mehrere Termine, so wie die etwa 20 Jahre alte Nachttischlampe eines Gastes <text:a xlink:type="simple" xlink:href="https://repaircafe.fueralle.org/blog:repaircafe_am_23._januar_2025_in_der_buergerstrasse" text:style-name="Internet_20_link" text:visited-style-name="Visited_20_Internet_20_Link">vom 23.01.2025</text:a>. Da das interne Netzteil defekt war, ersetzten wir es durch ein externes Trafonetzteil, welches wir zuvor besorgt hatten. Unser Gast war glücklich eine wieder funktionierende Lampe heim nehmen zu können.</text:p>
      <text:p text:style-name="Text_20_body">Ein weiterer Gast besuchte uns mit gleich zwei Plattenspielern. Der erste, ein etwa 41 Jahre alter „RFT Ziphona SP 3001 Hifi“, ging nicht mehr einzuschalten. Ein sehr häufiger Fehler bei älteren RFT-Geräten ist eine korrodierte Sicherungsfassung. Auch hier war die Gerätesicherung defekt und die Kontakte des Sicherungshalters oxydiert. Wir haben die Sicherung getauscht und die Kontakte gereinigt. Danach spielte der Plattenspieler wieder die guten alten Amiga-Platten.</text:p>
      <text:p text:style-name="Text_20_body">Der zweite Plattenspieler des Gastes war ein etwa 36 Jahre alter „RFT SP 3935 Hifi“, der auch  nicht mehr einzuschalten ging. Wir testeten den „Vinylscheiben-Abspielvollautomat“ und stellten fest, dass die Mechanik ein wenig hakelig arbeitete. Mit ein wenig weißem Schmierfett bearbeiteten wir die typischen mechanischen Stellen und freuten uns zusammen mit unserem Gast wieder am Klang des Vinyls.</text:p>
      <text:p text:style-name="Text_20_body">Unser letzter Gast brachte uns eine etwa 30 Jahre alte Stereoanlage „Philips FW-P75/22“ mit. Die Schublade für den CD-Wechsler sollte sich nicht öffnen. Beim Transport wurde das Gerät so durchgeschüttelt, dass bei der Vorführung die Anlage die CDs des Wechslers auswarf. Wir wechselten trotzdem die beiden verschlissenen Gummiriemen und hoffen weiterhin auf langen Musikgenuss.</text:p>
      <text:p text:style-name="Text_20_body">Heute konnten wir 19,3 kg Müll vermeid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februar_2025_in_der_buergerstrasse</dc:title>
  </office:meta>
</office:document-meta>
</file>