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dd32b4e6219b15f1bfb538a5d67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7._maerz_2018_im_rosenwerk"/><text:bookmark-start text:name="__RefHeading___repaircafe_am_27._maerz_2018_im_rosenwerk_1"/><text:bookmark-start text:name="repaircafe_am_27._maerz_2018_im_rosenwerk"/>RepairCafé am 27. März 2018 im Rosenwerk<text:bookmark-end text:name="__RefHeading___repaircafe_am_27._maerz_2018_im_rosenwerk_1"/><text:bookmark-end text:name="repaircafe_am_27._maerz_2018_im_rosenwerk"/></text:h>
      <text:p text:style-name="Text_20_body"><draw:frame draw:style-name="medialeft" draw:name="0" text:anchor-type="paragraph" draw:z-index="0" svg:width="5.2916666666667cm" svg:height="3.96875cm"><draw:image xlink:href="Pictures/92dd32b4e6219b15f1bfb538a5d6784b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7._maerz_2018_im_rosenwerk</dc:title>
  </office:meta>
</office:document-meta>
</file>