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file-entry manifest:media-type="image/svg+xml" manifest:full-path="Pictures/c31cbd0ff793c2ef8df743c83db4847c.svg"/>
  <manifest:file-entry manifest:media-type="image/svg+xml" manifest:full-path="Pictures/27a73624ef1f3d4fea012d7458d47ca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februar_2023_in_der_wachsbleichstrasse"/><text:bookmark-start text:name="__RefHeading___repaircafe_am_28._februar_2023_in_der_wachsbleichstrasse_1"/><text:bookmark-start text:name="repaircafe_am_28._februar_2023_in_der_wachsbleichstrasse"/>RepairCafé am 28. Februar 2023 in der Wachsbleichstraße<text:bookmark-end text:name="__RefHeading___repaircafe_am_28._februar_2023_in_der_wachsbleichstrasse_1"/><text:bookmark-end text:name="repaircafe_am_28._februar_2023_in_der_wachsbleichstrasse"/></text:h>
      <text:p text:style-name="Text_20_body">Schon nach anderthalb Jahren musste eine Besucherin mit ihrem Saugroboter
„Roborock S7“ zu uns kommen, da der kleine nicht mehr fahren bzw. arbeiten
wollte. Er brachte „Absturzsensorwarnung“ als Fehlermeldung. Nach der fast
vollständigen Demontage mussten wir feststellen, dass die Sensoren durch
Wasser so beschädigt waren, dass sie ausgewechselt werden müssen. Nun müssen
die Teile erstmal bestellt werden ….</text:p>
      <text:p text:style-name="Text_20_body">Unser nächster Besucher hatte kurz vor dem Termin bei dem hübschen Spielzeug-Cowboy
noch die Batterien gewechselt, aber er funktionierte trotzdem nicht. Also haben
wir diese zuerst nachgemessen und sie waren alle leer. Neue brauchten wir so
auch gar nicht erst reinmachen, denn hier waren Batterien ausgelaufen und
die Kontakte verschmutzt. Nach der Reinigung, dem Einsetzen neuer Batterien
und einem „Händedruck“ des Cowboys fing er an zu singen und sich zu bewegen.
Unser Besucher war glücklich.</text:p>
      <text:p text:style-name="Text_20_body">Für das Laminiergerät vom <text:a xlink:type="simple" xlink:href="https://repaircafe.fueralle.org/blog:repaircafe_am_24._januar_2023_in_der_wachsbleichstrasse" text:style-name="Internet_20_link" text:visited-style-name="Visited_20_Internet_20_Link">RepairCafé im Januar</text:a> war nun endlich der bestellte
Motor aus China da. Eigentlich sollte der Einbau ja einfach sein, aber trotz
gleicher Typangaben war der Wellenabgang zu lang und die Wellenform passte
auch nicht richtig. Hier mussten wir mit dem Multifunktionswerkzeug nacharbeiten und einen
Höhenausgleich mit Gummi schaffen. Als das Gerät dann wieder zusammengebaut
war und einen Probedurchgang bestand, war auch der Besucher glücklich – schon
der zweite heute. <draw:frame draw:style-name="media" draw:name="0" text:anchor-type="as-char" draw:z-index="0" svg:width="" svg:rel-width="100%" svg:height="0cm"><draw:image xlink:href="Pictures/779a881607b2e5d6687c277409e99198.svg" xlink:type="simple" xlink:show="embed" xlink:actuate="onLoad"/></draw:frame></text:p>
      <text:p text:style-name="Text_20_body">Das Tablet „Microsoft Surface Go“ bootete nicht mehr. Es verlangte nach dem UEFI-Update den SSD-Schlüssel für die Benutzung. Leider war dieser vorher
nicht gesichert worden. Deshalb haben wir mit dem Recovery-Image „Windows 10“ neu installiert.</text:p>
      <text:p text:style-name="Text_20_body">Nicht weiter helfen konnten wir bei dem Toaster „Moulinex Principio“. Hier
war die Heizwendel durchgebrannt und kein Ersatzteil verfügbar.</text:p>
      <text:p text:style-name="Text_20_body">Unser nächster Besucher brachte ein Staubsaugerrohr vom „Miele Swing H1
ecoline“ mit, bei dem der Kabelhalter gebrochen war. Einen neuen Halter
hatte er besorgt, bekam aber den alten nicht ab. Da haben wir mit Heißluft
nachgeholfen und den alten vom Rohr gedrückt. Dann den neuen Kabelhalter
wieder mit Heißluft erwärmt und auf das Rohr geschoben.</text:p>
      <text:p text:style-name="Text_20_body">Nach zwei Jahren hatte sich auch der Wasserkocher „Korona 20133“ verabschiedet
(naja, Corona ist ja nun auch vorbei <draw:frame draw:style-name="media" draw:name="1" text:anchor-type="as-char" draw:z-index="1" svg:width="" svg:rel-width="100%" svg:height="0cm"><draw:image xlink:href="Pictures/c31cbd0ff793c2ef8df743c83db4847c.svg" xlink:type="simple" xlink:show="embed" xlink:actuate="onLoad"/></draw:frame> ). Er ging mit einem Knall aus und
heizte dann nicht mehr – Heizung defekt und damit wieder einer für den
Wertstoffhof, weil kein Ersatzteil zu beschaffen war.</text:p>
      <text:p text:style-name="Text_20_body">Drei Laserdrucker „Kyocera Typ FS-1020D“ brachte die nächste Besucherin
mit. Sie hoffte, dass man daraus vielleicht zwei oder dann doch wenigstens
einen machen könnte. Leider war bei allen drei Druckern der
Reinigungsabstreifer der Bildtrommel verschlissen. Da ihr eine neuen Bildtrommel
zu teuer war, haben wir die Reparatur abgebrochen. Sie wird sich einen anderen 
gebrauchen Drucker besorgen.</text:p>
      <text:p text:style-name="Text_20_body">Bei einem 17 Jahre alten Autoradio „Blaupunkt Alpha-5“ funktionierte das
Kassettenlaufwerk nicht mehr. Eine Kassette ließ sich gar nicht mehr
einschieben. Da war ein Teil der internen Mechanik abgebrochen, das die
Kassettenaufnahme zum Einführen oben hält. Mit einem Trick – drücken einer
bestimmten Taste - ist das Laufwerk aber dann doch zu verwenden und bleibt
nutzbar.</text:p>
      <text:p text:style-name="Text_20_body">An einem tragbaren CD-FM-DAB-Radio „Soundmaster RCD 1770 N“
funktionierte das Abspielen von CDs nicht mehr. Die Laserdiode wurde
entweder nicht angesteuert oder ist defekt. Leider ohne Ersatzteil nicht zu reparieren. <draw:frame draw:style-name="media" draw:name="2" text:anchor-type="as-char" draw:z-index="2" svg:width="" svg:rel-width="100%" svg:height="0cm"><draw:image xlink:href="Pictures/27a73624ef1f3d4fea012d7458d47ca8.svg" xlink:type="simple" xlink:show="embed" xlink:actuate="onLoad"/></draw:frame></text:p>
      <text:p text:style-name="Text_20_body">Viele Hände und Platz brauchten wir dann bei dem Fernseher „Sharp 55BJ3E“. Er
funktionierte, brachte aber kein sichtbares Bild – mit dem Leuchten der
Taschenlampe war aber etwas zu erkennen. Also kontrollierten wir mit unserem
Backlight-Tester die Hintergrundbeleuchtung und da ging nichts an. Ab jetzt
brauchten wir viel Platz – Tische frei räumen, Whiteboard waagerecht legen
und festmachen und dann ging es mit der Demontage des 55-Zoll-Displays los. Am Ende mussten wir
nur eine defekte LED überbrücken, damit die Hintergrundbeleuchtung wieder
funktionierte.</text:p>
      <text:p text:style-name="Text_20_body">Heute konnten wir 26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februar_2023_in_der_wachsbleichstrasse</dc:title>
  </office:meta>
</office:document-meta>
</file>