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maerz_2017_im_bundschuhtreff"/><text:bookmark-start text:name="__RefHeading___repaircafe_am_28._maerz_2017_im_bundschuhtreff_1"/><text:bookmark-start text:name="repaircafe_am_28._maerz_2017_im_bundschuhtreff"/>RepairCafé am 28. März 2017 im Bundschuhtreff<text:bookmark-end text:name="__RefHeading___repaircafe_am_28._maerz_2017_im_bundschuhtreff_1"/><text:bookmark-end text:name="repaircafe_am_28._maerz_2017_im_bundschuhtreff"/></text:h>
      <text:p text:style-name="Text_20_body">Beim heutigen RepairCafé hatten wir wieder die Besitzerin des
Kassettendecks vom <text:a xlink:type="simple" xlink:href="https://repaircafe.fueralle.org/blog:repaircafe_am_2._maerz_2017_in_der_duererstr" text:style-name="Internet_20_link" text:visited-style-name="Visited_20_Internet_20_Link">02. März</text:a> zu Gast. Das Gerät wollte keine
Kassetten mehr abspielen und brach die Wiedergabe jedes Mal
nach wenigen Sekunden ab - ein Fehlerbild, welches bei diesem
Modell wohl häufiger auftritt und dessen Ursache ein gealterter
Antriebsriemen der Lesekopfmechanik zu sein schien. Mit
passendem Ersatz machten wir uns an den Austausch und nach
Erneuerung des Riemens funktionierte das Kassettendeck dann
auch tatsächlich wieder. </text:p>
      <text:p text:style-name="Text_20_body">Wird noch fortgesetzt …</text:p>
      <text:p text:style-name="Text_20_body">-Thom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maerz_2017_im_bundschuhtreff</dc:title>
  </office:meta>
</office:document-meta>
</file>