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i_2024_in_der_wachsbleichstrasse"/><text:bookmark-start text:name="__RefHeading___repaircafe_am_28._mai_2024_in_der_wachsbleichstrasse_1"/><text:bookmark-start text:name="repaircafe_am_28._mai_2024_in_der_wachsbleichstrasse"/>RepairCafé am 28. Mai 2024 in der Wachsbleichstraße<text:bookmark-end text:name="__RefHeading___repaircafe_am_28._mai_2024_in_der_wachsbleichstrasse_1"/><text:bookmark-end text:name="repaircafe_am_28._mai_2024_in_der_wachsbleichstrasse"/></text:h>
      <text:p text:style-name="Text_20_body">Weiter ging es heute mit der Kaffee-Padmaschine „Philips Senseo 7892“, bei
der wir zum <text:a xlink:type="simple" xlink:href="https://repaircafe.fueralle.org/blog:repaircafe_am_23._april_2024_in_der_wachsbleichstrasse" text:style-name="Internet_20_link" text:visited-style-name="Visited_20_Internet_20_Link">letzten RC hier</text:a> eine defekte Heizung des Boilers
festgestellt und gleich einen neuen bestellt hatten. Der wurde nun
eingebaut. Bei der Inbetriebnahme wurde zwar die Heizung des Boilers
zugeschaltet, aber nicht die Pumpe. Dadurch war kein Wasser im Boiler ….
und schon war der neue hinüber. Wir hatten noch einen gebrauchten Boiler da,
den wir daraufhin eingebaut haben. Nun haben wir aber zuerst mit externer
Einspeisung die Pumpe betrieben und den Boiler befüllt. Beim nächsten
Versuch klappte dann alles. Sollte der Boiler mal nicht vollgefüllt sein,
bedeutet das immer den Tod des Boilers. Wieder was gelernt. <draw:frame draw:style-name="media" draw:name="0" text:anchor-type="as-char" draw:z-index="0" svg:width="" svg:rel-width="100%" svg:height="0cm"><draw:image xlink:href="Pictures/8dee9c25540446b9147bf8c2030c2e24.svg" xlink:type="simple" xlink:show="embed" xlink:actuate="onLoad"/></draw:frame></text:p>
      <text:p text:style-name="Text_20_body">Auch am Hochleistungsmixer „HANNO WEISS/COOL GREY 942864“ ging es heute
weiter. Zuletzt ging der Motor nicht. Diesen Fehler fanden und reparierten
wir. Heute ging es um das Zusammenbauen. Dabei stießen wir auf die gummierte
Kupplung zwischen Motorwelle und Schnittmesser im Gefäß. Diese ist
abgerissen … wir haben sie geklebt. Ob das hält? Vielleicht finden wir ja
dafür doch Ersatz.</text:p>
      <text:p text:style-name="Text_20_body">Noch eine Fortsetzung gab es heute am Multifunktionsdrucker „Brother
MFC-L3750CDW“. Nachdem das integrierte Netzteil beim letzten
Mal bereits repariert wurde (Varistor und Sicherung getauscht), konnte
nun wieder alles zusammengebaut werden. Der Drucker funktioniert wieder
tadellos.</text:p>
      <text:h text:style-name="Heading_20_1" text:outline-level="1"><text:bookmark-start text:name="__RefHeading___NoTitle_2"/><text:bookmark-start text:name="section"/><text:bookmark-end text:name="__RefHeading___NoTitle_2"/><text:bookmark-end text:name="section"/></text:h>
      <text:p text:style-name="Text_20_body">Der Fön „Silvercrest SHTT 2200 B1“ ging zwar einzuschalten, erzeugte aber
eine merkliche Wärme. Nach genauerer Betrachtung des Haartrockners zeigten
sich sichtbaren Schäden aus einem „Sturz“. Dabei ist vermutlich auch ein
Lüfterblatt abgebrochen, welcher den Lüftermotor blockierte. Nach der
Demontage zeigte sich, dass die anderen Lüfterblätter kurz vor dem Abbrechen
waren. Wir rieten unserem Gast von einer Reparatur ab.</text:p>
      <text:p text:style-name="Text_20_body">Auch einen Sturz hatte die Fernbedienung für einen „Lonpoo DVD-Player“
erfahren. Seit dem fehlte ein Batteriekontakt. Wir fanden in unserer
Kleinteilekiste einen ähnlichen Batteriekontakt, den wir in die
Fernbedienung einbauen konnten. Mit einer Handykamera testeten wird dann
noch die Funktion der Fernbedienung. </text:p>
      <text:p text:style-name="Text_20_body">Neu gekauft, aber gleich kaputt. So ging es unserem Besucher mit einer
Kennzeichenrückfahrkamera mit Monitor. Beim Test stellten wir jetzt fest,
dass der Monitor funktioniert. An der Kamera lag Spannung an, es wurde aber
kein Bildsignal ausgegeben. Beim Zerlegen sprang dann leider die Kameralinse. Wir hatten ein nicht mehr benötigtes gebrauchtes System (Kamera
und Monitor) da und haben die Kamera davon verwendet.</text:p>
      <text:p text:style-name="Text_20_body">Heute konnten wir 29,6 kg Müll vermeiden.</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i_2024_in_der_wachsbleichstrasse</dc:title>
  </office:meta>
</office:document-meta>
</file>