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oktober_2024_in_der_hauptstrasse"/><text:bookmark-start text:name="__RefHeading___repaircafe_am_28._oktober_2024_in_der_hauptstrasse_1"/><text:bookmark-start text:name="repaircafe_am_28._oktober_2024_in_der_hauptstrasse"/>RepairCafé am 28. Oktober 2024 in der Hauptstraße<text:bookmark-end text:name="__RefHeading___repaircafe_am_28._oktober_2024_in_der_hauptstrasse_1"/><text:bookmark-end text:name="repaircafe_am_28._oktober_2024_in_der_hauptstrasse"/></text:h>
      <text:p text:style-name="Text_20_body">Heute waren wir zu einem besonderen RepairCafé in einem <text:a xlink:type="simple" xlink:href="https://www.openstreetmap.org/way/585736689" text:style-name="Internet_20_link" text:visited-style-name="Visited_20_Internet_20_Link">ehemaligen Ladengeschäft</text:a> auf der Hauptstraße in Dresden-Neustadt. Mit so einem „PopUp“-RepairCafé hatten wir die Möglichkeit an einem ganz anderen Ort als sonst uns Menschen zu präsentieren, die bisher noch nicht mit uns in Kontakt gekommen waren. Wir haben einige Gespräche geführt und Flyer verteilt. Vielleicht klappt es auch mal wieder mit einem regelmäßigen RepairCafé in Dresden-Neustadt, wenn sich ein paar aktive aus dem Stadtteil finden?</text:p>
      <text:p text:style-name="Text_20_body">Wir danken der <text:a xlink:type="simple" xlink:href="https://teamzirkulaeresbauen.de/spezi/" text:style-name="Internet_20_link" text:visited-style-name="Visited_20_Internet_20_Link">Kreativraumbörse von "Wir Gestalten Dresden" und dem Team Zirkuläres Bauen</text:a> für diese tolle Möglichkeit.</text:p>
      <text:p text:style-name="Text_20_body">Wir schauten uns als erstes eine Pendel-Tisch-Uhr „Schatz &amp; Söhne“ an, bei der nach 50 Jahren trotz neuer Batterien das Pendel nicht mehr ausschlug. Die Lagerstelle der Schwungmasse war leider aus Kunststoff gefertigt und wurde über die Jahre abgeschliffen. Mit etwas Feinmechanik-Öl in der Lagerstelle haben wir versucht, das Pendel wieder in Gang zu bekommen. Leider ohne Erfolg, aber die Uhr funktioniert noch.</text:p>
      <text:p text:style-name="Text_20_body">Eine Fahrrandklingel klingelte nicht mehr richtig. Nachdem die Feder des Betätigers nachgespannt war, ertönte wieder zuverlässig ihr schriller Ton.   </text:p>
      <text:h text:style-name="Heading_20_1" text:outline-level="1"><text:bookmark-start text:name="__RefHeading___NoTitle_2"/><text:bookmark-start text:name="section"/><text:bookmark-end text:name="__RefHeading___NoTitle_2"/><text:bookmark-end text:name="section"/></text:h>
      <text:p text:style-name="Text_20_body">Der Kaffeevollautomat „Jura Impressa J5“ brachte nach 15 Jahren nur noch ungenügend viel  Kaffee heraus. Wir nahmen die Brüheinheit heraus und auseinander. Dann wurde sie ordentlich gereinigt. Einige Dichtungsringe waren verschlissen. Wir zeigten dem Gast, wo er sie bestellen kann. Er wir die Maschine zu hause mit neuen Dichtungsringen wieder selbst zusammenbauen.</text:p>
      <text:p text:style-name="Text_20_body">Bei den Bluetooth-Kopfhörern „KOSS porta Pro Wireless“ ging nichts mehr. Hier war ein Kabel am Bedienelement abgerissen. Wir löteten es wieder an und sie funktionierten wieder sehr gut.</text:p>
      <text:p text:style-name="Text_20_body">Heute konnten wir 11,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oktober_2024_in_der_hauptstrasse</dc:title>
  </office:meta>
</office:document-meta>
</file>