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0ec327f4966e20bfd415bc81e7dde.jpg"/>
  <manifest:file-entry manifest:media-type="image/jpeg" manifest:full-path="Pictures/2d82447317788e3b2f367a12dcd457e9.jpg"/>
  <manifest:file-entry manifest:media-type="image/jpeg" manifest:full-path="Pictures/b05531be6f362427ae954281e616b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8._september_2019_in_freital"/><text:bookmark-start text:name="__RefHeading___repaircafe_am_28._september_2019_in_freital_1"/><text:bookmark-start text:name="repaircafe_am_28._september_2019_in_freital"/>RepairCafé am 28. September 2019 in Freital<text:bookmark-end text:name="__RefHeading___repaircafe_am_28._september_2019_in_freital_1"/><text:bookmark-end text:name="repaircafe_am_28._september_2019_in_freital"/></text:h>
      <text:p text:style-name="Text_20_body"><draw:frame draw:style-name="medialeft" draw:name="0" text:anchor-type="paragraph" draw:z-index="0" svg:width="5.2916666666667cm" svg:height="3.6336111111111cm"><draw:image xlink:href="Pictures/2640ec327f4966e20bfd415bc81e7dde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 </text:p>
      <text:p text:style-name="Text_20_body"><draw:frame draw:style-name="medialeft" draw:name="1" text:anchor-type="paragraph" draw:z-index="1" svg:width="5.2916666666667cm" svg:height="4.6743055555556cm"><draw:image xlink:href="Pictures/2d82447317788e3b2f367a12dcd457e9.jpg" xlink:type="simple" xlink:show="embed" xlink:actuate="onLoad"/></draw:frame><draw:frame draw:style-name="mediaright" draw:name="2" text:anchor-type="paragraph" draw:z-index="2" svg:width="5.2916666666667cm" svg:height="2.9809722222222cm"><draw:image xlink:href="Pictures/b05531be6f362427ae954281e616b7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8._september_2019_in_freital</dc:title>
  </office:meta>
</office:document-meta>
</file>