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september_in_der_wachsbleichstrasse"/><text:bookmark-start text:name="__RefHeading___repaircafe_am_28._september_in_der_wachsbleichstrasse_1"/><text:bookmark-start text:name="repaircafe_am_28._september_in_der_wachsbleichstrasse"/>RepairCafé am 28. September in der Wachsbleichstraße<text:bookmark-end text:name="__RefHeading___repaircafe_am_28._september_in_der_wachsbleichstrasse_1"/><text:bookmark-end text:name="repaircafe_am_28._september_in_der_wachsbleichstrasse"/></text:h>
      <text:p text:style-name="Text_20_body">Ein neuer Termin und viele interessante Dinge mit ihren Besitzer*innen
besuchten uns heute im „Riesa efau“.</text:p>
      <text:p text:style-name="Text_20_body">Das Festspannungsnetzteil „Voltcraft Netzteil 24V 3 (5A)“, welches wir <text:a xlink:type="simple" xlink:href="https://repaircafe.fueralle.org/blog:repaircafe_am_24._august_2021_in_der_wachsbleichstrasse" text:style-name="Internet_20_link" text:visited-style-name="Visited_20_Internet_20_Link">am 24.08.21</text:a> auf Grund
fehlender Teile nicht reparieren konnten, wurde heute fertig gestellt.
Die beiden durchgeschlagenen <text:a xlink:type="simple" xlink:href="https://de.wikipedia.org/wiki/Transistor" text:style-name="Internet_20_link" text:visited-style-name="Visited_20_Internet_20_Link">Transistoren</text:a> wurden gewechselt und jetzt
regelt das Netzteil die Gleichspannung am Ausgang wieder auf 24 Volt.
Ein quasi „durchschlagender“ Erfolg. <draw:frame draw:style-name="media" draw:name="0" text:anchor-type="as-char" draw:z-index="0" svg:width="" svg:rel-width="100%" svg:height="0cm"><draw:image xlink:href="Pictures/8dee9c25540446b9147bf8c2030c2e24.svg" xlink:type="simple" xlink:show="embed" xlink:actuate="onLoad"/></draw:frame></text:p>
      <text:p text:style-name="Text_20_body">Ein Gast mit einem professionellen Multiparametermessgerät für <text:a xlink:type="simple" xlink:href="https://de.wikipedia.org/wiki/Potentiometrie" text:style-name="Internet_20_link" text:visited-style-name="Visited_20_Internet_20_Link">potentiometrische
(z.B. pH und Redoxpotentialmessung) und amperometrische Sensoren</text:a> (z.B.
Sauerstoffsensoren / Clark-Sensor) besuchte uns, da dies nach einem
Akkutausch weder auf Einschalten noch auf Eingaben an der Tastatur
reagierte.
Da dieses Messgerät aus Weilheim recht gut konstruiert
ist, konnten wir das Gerät wirklich einfach öffnen und den Fehler fast
sofort erkennen und beheben. Bei dem Wechsel des Akkusatzes wurde das
Flachbandkabel des Displays aus dem Steckverbinder gezogen. Nach dem
Einstecken dieser Verbindung zeigte das <text:a xlink:type="simple" xlink:href="https://de.wikipedia.org/wiki/Flüssigkristallanzeige" text:style-name="Internet_20_link" text:visited-style-name="Visited_20_Internet_20_Link">LCD</text:a> des Multimeters wieder
Messwerte „schwarz auf weiß“ an.</text:p>
      <text:h text:style-name="Heading_20_1" text:outline-level="1"><text:bookmark-start text:name="__RefHeading___NoTitle_2"/><text:bookmark-start text:name="section"/><text:bookmark-end text:name="__RefHeading___NoTitle_2"/><text:bookmark-end text:name="section"/></text:h>
      <text:p text:style-name="Text_20_body">Ein weiterer Patient des Tages aus dem Bereich der
Unterhaltungselektronik war ein X-Box-Controller. Dieser verweigerte
jegliche Eingabe des Joysticks. Da unser Gast bereits einen
Ersatzjoystick besorgt hatte, konnten wir uns voller Tatendrang auf
die Instandsetzung (zusammen mit unserem Gast)
stürzen. Mit einer Heißluftlötstation wurde der defekte Stick
ausgelötet. Dies war auf Grund der relativ großen Kupfermasseflächen
nur mit viel Mühe möglich - für uns aber nicht unmöglich! Nach der
aufwändigen Auslötaktion wurden die Lötaugen auf der Platine mit
frischem Lot und Flussmittel sowie mit Entlötlitze gereinigt. Das
Einlöten des neuen Joysticks war hingegen ein Kinderspiel.
Am späteren Abend erhielten wir die positive Rückmeldung, das der
Spielabend gerettet ist - die Reparatur ist geglückt.</text:p>
      <text:p text:style-name="Text_20_body">Der letzte Gast des Tages, war die Besitzerin eines  Smartphones
„Motorola G4“. Einerseits hatte der Akku des 5 Jahre alten Telefones
seine Lebenszeit erreicht und andererseits konnte sie ihre 128GB
Speicherkarte im Gerät nicht vollständig formatieren um diese zu benutzen.
Da die Besitzerin bereits einen Akku zum Wechseln mit hatte, konnten
wir dem Kommunikationsgerät wieder eine höhere Laufzeit bescheren. Das
Formatieren der günstigen Speicherkarte mit Markenemblem (*) schlug in
Ihrem als auch in einem modernen Smartphone von uns fehl. Wir
vermuteten eine Fälschung der Speicherkarte und wollten diese mit dem
offiziellen Tool der SD Association „SD Memory Card Formatter“
(<text:a xlink:type="simple" xlink:href="https://www.sdcard.org/downloads/formatter/" text:style-name="Internet_20_link" text:visited-style-name="Visited_20_Internet_20_Link">https://www.sdcard.org/downloads/formatter/</text:a>) formatieren - jedoch
wurde die Karte davor von unser Besucherin endgültig entwertet.
Anschließend beantworteten wir noch einige technische Fragen unseres
Gastes zu verschiedenen Themen, tranken dabei unseren (Repair-)Kaffee
und beendeten diesen Tag mit einer 100 prozentigen Erfolgsquote.</text:p>
      <text:p text:style-name="Text_20_body">Heute konnten wir etwa 4,3 kg Müll vermeiden.</text:p>
      <text:p text:style-name="Text_20_body">- Steffen</text:p>
      <text:p text:style-name="Horizontal_20_Line"/>
      <text:p text:style-name="Text_20_body">(*) Anmerkung: Auf vielen Internetplattformen werden teilweise
gefälschte Markenartikel angeboten. Hierzu gehören beispielsweise
Grafikkarten der neusten Generation mit dem bereits seit Jahren
veraltetem 15poligen analogen VGA Anschluss. Diese sind häufig
umprogrammiert und suggerieren dem normalen Benutzer eine
„hochwertige“ (Fake-)Grafikkarte.</text:p>
      <text:p text:style-name="Text_20_body">Ebenso werden auch Speicherkarten und
USB-Speichersticks verschiedener Hersteller so manipuliert, dass zwar
eine hohe Speicherkapazität unter dem Betriebssystem angezeigt wird,
diese jedoch nach dem Formatieren nicht zur Verfügung steht.
Verschiedene Webseiten warnen daher regelmäßig vor solchen
„gefälschten USB-Sticks und SD-Karten“. </text:p>
      <text:p text:style-name="Text_20_body">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september_in_der_wachsbleichstrasse</dc:title>
  </office:meta>
</office:document-meta>
</file>