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3._april_2025_in_der_duererstr"/><text:bookmark-start text:name="__RefHeading___repaircafe_am_3._april_2025_in_der_duererstr_1"/><text:bookmark-start text:name="repaircafe_am_3._april_2025_in_der_duererstr"/>RepairCafé am 3. April 2025 in der Dürerstr.<text:bookmark-end text:name="__RefHeading___repaircafe_am_3._april_2025_in_der_duererstr_1"/><text:bookmark-end text:name="repaircafe_am_3._april_2025_in_der_duererstr"/></text:h>
      <text:p text:style-name="Text_20_body">Ein</text:p>
      <text:p text:style-name="Text_20_body">Bericht</text:p>
      <text:p text:style-name="Text_20_body">folgt</text:p>
      <text:p text:style-name="Text_20_body">hier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3._april_2025_in_der_duererstr</dc:title>
  </office:meta>
</office:document-meta>
</file>