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c720430f1f84831089e286666c50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3._januar_2019_in_der_duererstr"/><text:bookmark-start text:name="__RefHeading___repaircafe_am_3._januar_2019_in_der_duererstr_1"/><text:bookmark-start text:name="repaircafe_am_3._januar_2019_in_der_duererstr"/>RepairCafé am 3. Januar 2019 in der Dürerstr.<text:bookmark-end text:name="__RefHeading___repaircafe_am_3._januar_2019_in_der_duererstr_1"/><text:bookmark-end text:name="repaircafe_am_3._januar_2019_in_der_duererstr"/></text:h>
      <text:p text:style-name="Text_20_body"><draw:frame draw:style-name="medialeft" draw:name="0" text:anchor-type="paragraph" draw:z-index="0" svg:width="5.2916666666667cm" svg:height="3.96875cm"><draw:image xlink:href="Pictures/e4c720430f1f84831089e286666c5084.jpg" xlink:type="simple" xlink:show="embed" xlink:actuate="onLoad"/></draw:frame></text:p>
      <text:p text:style-name="Text_20_body">Bericht</text:p>
      <text:p text:style-name="Text_20_body">folgt</text:p>
      <text:p text:style-name="Text_20_body">in</text:p>
      <text:p text:style-name="Text_20_body">Kürze</text:p>
      <text:p text:style-name="Text_20_body">…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3._januar_2019_in_der_duererstr</dc:title>
  </office:meta>
</office:document-meta>
</file>