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9e82d923c753572d5b3ffd63ea55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4._april_2019_in_der_duererstr"/><text:bookmark-start text:name="__RefHeading___repaircafe_am_4._april_2019_in_der_duererstr_1"/><text:bookmark-start text:name="repaircafe_am_4._april_2019_in_der_duererstr"/>RepairCafé am 4. April 2019 in der Dürerstr.<text:bookmark-end text:name="__RefHeading___repaircafe_am_4._april_2019_in_der_duererstr_1"/><text:bookmark-end text:name="repaircafe_am_4._april_2019_in_der_duererstr"/></text:h>
      <text:p text:style-name="Text_20_body"><draw:frame draw:style-name="medialeft" draw:name="0" text:anchor-type="paragraph" draw:z-index="0" svg:width="5.2916666666667cm" svg:height="3.96875cm"><draw:image xlink:href="Pictures/249e82d923c753572d5b3ffd63ea559e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Bäld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4._april_2019_in_der_duererstr</dc:title>
  </office:meta>
</office:document-meta>
</file>