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november_2021_in_der_duererstr"/><text:bookmark-start text:name="__RefHeading___repaircafe_am_4._november_2021_in_der_duererstr_1"/><text:bookmark-start text:name="repaircafe_am_4._november_2021_in_der_duererstr"/>RepairCafé am 4. November 2021 in der Dürerstr.<text:bookmark-end text:name="__RefHeading___repaircafe_am_4._november_2021_in_der_duererstr_1"/><text:bookmark-end text:name="repaircafe_am_4._november_2021_in_der_duererstr"/></text:h>
      <text:p text:style-name="Text_20_body">Wir waren heute mal wieder im Vereinshaus, wo unsere Veranstaltung sehr gut
angenommen wird. Bei den letzten Anmeldungen mussten wir schon auf andere Orte
verweisen, weil alle Plätze belegt waren.</text:p>
      <text:p text:style-name="Text_20_body">Los ging es mit der Reparatur des Laptop „Packard Bell P7450“, der <text:a xlink:type="simple" xlink:href="https://repaircafe.fueralle.org/blog:repaircafe_am_7._oktober_2021_in_der_duererstr" text:style-name="Internet_20_link" text:visited-style-name="Visited_20_Internet_20_Link">das
letzte Mal hier</text:a> nur kurz vorgestellt wurde, weil ein paar Tasten nicht mehr
funktionierten. Wir hatten dazu eine passende Tastatur rausgesucht, die die
Besucherin nun mitgebracht hat. Nach dem Einbau funktionierte das Gerät wieder super.</text:p>
      <text:p text:style-name="Text_20_body">Das gute alte Stück – ein Rührgerät RG28s – muckste gar nicht mehr. Hier war
der Motor defekt; eigentlich ein Totalschaden, aber für dieses Gerät haben
wir fast alle Ersatzteile da. Also wurde der Motor gewechselt und dann waren
auch wieder die bekannten Töne zu hören.</text:p>
      <text:p text:style-name="Text_20_body">Auch der Plattenspieler „Ziphona Apart 306“ wurde heute <text:a xlink:type="simple" xlink:href="https://repaircafe.fueralle.org/blog:repaircafe_am_5._august_2021_in_der_duererstr" text:style-name="Internet_20_link" text:visited-style-name="Visited_20_Internet_20_Link">noch mal vorgestellt</text:a>,
weil er nicht immer am Ende der Platte abschaltete.
Wir haben uns daran „versucht“- aber brauchen dann „unseren Fachmann“ dazu.
Der Besucher kommt noch mal wieder.</text:p>
      <text:p text:style-name="Text_20_body">Das Bügeleisen „Philips GC3330“ versagte beim letzten Einsatz und
wurde auch danach nicht mehr warm. Hier bei uns funktionierte es und wir
konnten auch bei einem Härtetest keinen Fehler bzw. Kabelbruch finden. Auf
ein nächstes Mal? Hoffentlich nicht. <draw:frame draw:style-name="media" draw:name="0" text:anchor-type="as-char" draw:z-index="0" svg:width="" svg:rel-width="100%" svg:height="0cm"><draw:image xlink:href="Pictures/779a881607b2e5d6687c277409e9919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Eine Kompaktanlage „Sony HCD-GPX7“ wollte keine CD mehr abspielen und warf sie
immer wieder raus. Hier fanden wir einen ausgeleierten Riemen, den wir
ersetzen konnten.</text:p>
      <text:p text:style-name="Text_20_body">Nicht zuverlässig funktionierte der 21 Jahre alte Plattenspieler „Sherwood PS-9700“.
Er schaltete einfach während der Wiedergabe ab. Da war einiges
mechanisch verstellt und auch verharzt, was wir mit einer Reinigung, neuer
Ölung und paar Einstellungen wieder hinbekommen haben.</text:p>
      <text:p text:style-name="Text_20_body">Recht aufwendig war das Öffnen eines Backautomaten „UNOLD 8695-1“. Hier drehte
sich das Knetwerk nicht mehr, was auf einen gerissenen Riemen hindeutete.
Mit 6 Händen und vielen Schraubendrehern und Öffnungswerkzeug haben wir dann
die Gehäuseteile auseinander bekommen. Von dem Riemen war wirklich nichts
mehr übrig. Die Besucherin besorgt einen neuen … der Zusammenbau geht dann
bestimmt leichter.</text:p>
      <text:p text:style-name="Text_20_body">Da schwerste Gerät mit fast 50 kg war heute ein Holzspalter „MAX BAHR HSPH 4000W“.
Hier war beim Einschalten nur das Brummen des Motors  SCPM21zu
hören. Nach dem Öffnen des Anschlusskastens wurde dann unsere Vermutung
bestätigt, dass der Motorkondensator kaputt war. Der Besitzer hatte richtig
Glück, denn genau diesen Kondensator mit 30 µF hatten wir in der
Ersatzteilkiste.</text:p>
      <text:p text:style-name="Text_20_body">Mit einem Tablet „Lenovo TB-X505F“ hatten wir bei der Reparatur erstmal
kein Glück. Hier war an der Micro-USB-Buchse ein Pin rausgebrochen, sodass
die Buchse getauscht werden musste. Wir hatten zwar eine entsprechende
da, aber leider wurde beim Ausbau die Trägerplatine beschädigt. Hier muss
erstmal eine neue Platine her.</text:p>
      <text:p text:style-name="Text_20_body">Eine Digitalkamera „Nikon Coolpix 220“ hatte eine Objektivstörung und
fuhr das Objektiv nicht mehr raus. Bei der Demontage haben wir uns dann
gewundert, denn der Motor/Antrieb war nicht fixiert. Es waren einfach keine
Schrauben im Motor und der Halterung. Wir haben dann erstmal M1,2er
Schrauben besorgt und alles befestigt. Leider war aber damit der Fehler
noch nicht behoben. Beim nächsten Mal geht’s weiter.</text:p>
      <text:p text:style-name="Text_20_body">Ein 12 Jahre altes DAB-Radio von SCANSONIC ging nicht mehr einzuschalten.
Der Fehler lag an dem defekten Netzteil …. Der Gast besorgt ein neues.</text:p>
      <text:p text:style-name="Text_20_body">Eine klemmende CD-Laufwerks-Schublade an einer Mini Hifi-Anlage „Panasonic SCPM21“
war der Grund, warum uns der Gast besuchte. Nach der Demontage
haben wir die Mechanik gereinigt, neu gefettet und justiert. Dann
funktionierte das Gerät wieder. Leider aber nicht mehr nach dem Zusammenbau.
Es ließ sich nicht mehr einschalten. Da muss der Gast leider noch mal
wiederkommen.</text:p>
      <text:p text:style-name="Text_20_body">Heute konnten wir 64,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november_2021_in_der_duererstr</dc:title>
  </office:meta>
</office:document-meta>
</file>