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df8284ca87c15ace65882cb959fe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4._oktober_2018_in_der_duererstr"/><text:bookmark-start text:name="__RefHeading___repaircafe_am_4._oktober_2018_in_der_duererstr_1"/><text:bookmark-start text:name="repaircafe_am_4._oktober_2018_in_der_duererstr"/>RepairCafé am 4. Oktober 2018 in der Dürerstr.<text:bookmark-end text:name="__RefHeading___repaircafe_am_4._oktober_2018_in_der_duererstr_1"/><text:bookmark-end text:name="repaircafe_am_4._oktober_2018_in_der_duererstr"/></text:h>
      <text:p text:style-name="Text_20_body"><draw:frame draw:style-name="mediaright" draw:name="0" text:anchor-type="paragraph" draw:z-index="0" svg:width="5.2916666666667cm" svg:height="3.96875cm"><draw:image xlink:href="Pictures/a0df8284ca87c15ace65882cb959fee8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4._oktober_2018_in_der_duererstr</dc:title>
  </office:meta>
</office:document-meta>
</file>