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1099c70ec025d6db6715687afbdfd.jpg"/>
  <manifest:file-entry manifest:media-type="image/jpeg" manifest:full-path="Pictures/13551f97f6b579dc2677977c8352b1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5._august_2021_in_der_duererstr"/><text:bookmark-start text:name="__RefHeading___repaircafe_am_5._august_2021_in_der_duererstr_1"/><text:bookmark-start text:name="repaircafe_am_5._august_2021_in_der_duererstr"/>RepairCafé am 5. August 2021 in der Dürerstr.<text:bookmark-end text:name="__RefHeading___repaircafe_am_5._august_2021_in_der_duererstr_1"/><text:bookmark-end text:name="repaircafe_am_5._august_2021_in_der_duererstr"/></text:h>
      <text:p text:style-name="Text_20_body"><draw:frame draw:style-name="mediaright" draw:name="0" text:anchor-type="paragraph" draw:z-index="0" svg:width="3.4395833333333cm" svg:height="4.6065848214286cm"><draw:image xlink:href="Pictures/1dd1099c70ec025d6db6715687afbdfd.jpg" xlink:type="simple" xlink:show="embed" xlink:actuate="onLoad"/></draw:frame>Bericht</text:p>
      <text:p text:style-name="Text_20_body">folgt</text:p>
      <text:p text:style-name="Text_20_body">hier</text:p>
      <text:p text:style-name="Text_20_body">in</text:p>
      <text:p text:style-name="Text_20_body">Kürze 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left" draw:name="1" text:anchor-type="paragraph" draw:z-index="1" svg:width="5.2916666666667cm" svg:height="3.96875cm"><draw:image xlink:href="Pictures/13551f97f6b579dc2677977c8352b1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5._august_2021_in_der_duererstr</dc:title>
  </office:meta>
</office:document-meta>
</file>