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6._oktober_2022_in_der_duererstr"/><text:bookmark-start text:name="__RefHeading___repaircafe_am_6._oktober_2022_in_der_duererstr_1"/><text:bookmark-start text:name="repaircafe_am_6._oktober_2022_in_der_duererstr"/>RepairCafé am 6. Oktober 2022 in der Dürerstr.<text:bookmark-end text:name="__RefHeading___repaircafe_am_6._oktober_2022_in_der_duererstr_1"/><text:bookmark-end text:name="repaircafe_am_6._oktober_2022_in_der_duererstr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6._oktober_2022_in_der_duererstr</dc:title>
  </office:meta>
</office:document-meta>
</file>