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9._juni_2022_in_freital"/><text:bookmark-start text:name="__RefHeading___repaircafe_am_9._juni_2022_in_freital_1"/><text:bookmark-start text:name="repaircafe_am_9._juni_2022_in_freital"/>RepairCafé am 9. Juni 2022 in Freital<text:bookmark-end text:name="__RefHeading___repaircafe_am_9._juni_2022_in_freital_1"/><text:bookmark-end text:name="repaircafe_am_9._juni_2022_in_freital"/></text:h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9._juni_2022_in_freital</dc:title>
  </office:meta>
</office:document-meta>
</file>