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b7276e32002420d51c7578e5d42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9._maerz_2017_in_freital"/><text:bookmark-start text:name="__RefHeading___repaircafe_am_9._maerz_2017_in_freital_1"/><text:bookmark-start text:name="repaircafe_am_9._maerz_2017_in_freital"/>RepairCafé am 9. März 2017 in Freital<text:bookmark-end text:name="__RefHeading___repaircafe_am_9._maerz_2017_in_freital_1"/><text:bookmark-end text:name="repaircafe_am_9._maerz_2017_in_freital"/></text:h>
      <text:p text:style-name="Text_20_body"><draw:frame draw:style-name="medialeft" draw:name="0" text:anchor-type="paragraph" draw:z-index="0" svg:width="5.2916666666667cm" svg:height="3.96875cm"><draw:image xlink:href="Pictures/49b7276e32002420d51c7578e5d4200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9._maerz_2017_in_freital</dc:title>
  </office:meta>
</office:document-meta>
</file>