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maerz_2023_in_freital"/><text:bookmark-start text:name="__RefHeading___repaircafe_am_9._maerz_2023_in_freital_1"/><text:bookmark-start text:name="repaircafe_am_9._maerz_2023_in_freital"/>RepairCafé am 9. März 2023 in Freital<text:bookmark-end text:name="__RefHeading___repaircafe_am_9._maerz_2023_in_freital_1"/><text:bookmark-end text:name="repaircafe_am_9._maerz_2023_in_freital"/></text:h>
      <text:p text:style-name="Text_20_body">Zum heutigen RepairCafé hatte sich ein Kamera-Team angekündigt, die ein paar Filmsequenzen unserer Arbeit aufnehmen wollen, um einen Film zur Auszeichnung <text:a xlink:type="simple" xlink:href="https://www.saechsische.de/dresden/jetzt-fuer-lieblingsverein-in-dresden-und-umland-abstimmen-5828476.html" text:style-name="Internet_20_link" text:visited-style-name="Visited_20_Internet_20_Link">"Verein des Jahres"</text:a> für das <text:a xlink:type="simple" xlink:href="https://umweltzentrum-freital.de" text:style-name="Internet_20_link" text:visited-style-name="Visited_20_Internet_20_Link">Umweltzentrum Freital</text:a> zu erstellen.</text:p>
      <text:p text:style-name="Text_20_body">Die erste Besucherin hatte einen Tablet-PC „Microsoft Surface“ dabei, bei dem die externe nicht Tastatur funktionierte. Wir untersuchten das Gerät und fanden ein Flexkabel, das im Biegebereich des Anschlusses gebrochen war. Hier konnten wir keine dauerhafte Reparatur vornehmen. Wir empfahlen den Ersatz durch eine Bluetooth-Tastatur.</text:p>
      <text:p text:style-name="Text_20_body">Als nächstes kam das portable Radio-Kassettenrekorder „Sanyo MCD-ZX550F“ dran, bei dem das Kassettenteil nicht mehr funktionierte. Wir öffneten das Gerät und untersuchten die Stromversorgung des Kassettenteils. Diese wurde aktiviert, wenn der Betriebsartenschalter auf „Tape“ stand und eine Laufwerkstaste gedrückt wurde. Allerdings blieb der Motor still. Wir fanden eine Unterbrechung der Motorwicklung. Der Besucher wird ein Ersatzteil besorgen und wiederkommen.</text:p>
      <text:p text:style-name="Text_20_body">Um dem betagten Laptop „ASUS K50IP“ (13 Jahre alt) noch zu etwas mehr flüssigem Arbeiten zu verhelfen, wollten wir die Festplatte durch eine SSD ersetzen. Leider hat das Gerät nur USB-2.0 und die Übertragung der Daten von der Festplatte zur SSD war in der verfügbaren zeit nicht z schaffen. So reinigten wir erst einmal den Lüfter, entfernten die „Filzmatte“, die sich aus Staub und Flusen vor dem Kühler gebildet hatte und erneuerten die Wärmeleitpaste. System-Updates wurden auch noch installiert. Das Kopieren der Daten werden wir das nächste Mal mit einem USB-3.0-Rechner machen.</text:p>
      <text:p text:style-name="Text_20_body">Heute konnten wir nun endlich an der Mini-HiFi-Anlage mit CD-Wechsler „SONY CMT HP7“ weiterarbeiten und konnten den mechanischer Fehler beheben, das Gerät läuft wieder.</text:p>
      <text:p text:style-name="Text_20_body">Das Kofferradio „Soundmaster TR-30“ ging nicht mehr. Wir haben den Batteriebetrieb repariert und eine Wurfantenne für besseren Empfang ergänzt.</text:p>
      <text:p text:style-name="Text_20_body">Die Kaffeepadmaschine „Senseo HD8720“ zeigte nach dem Einschalten immer ein schnelles Blinken an. Wir fanden heraus, dass es die Fehlermeldung für einen nicht richtig eingesetzten Wassertank war. Richtig eingesetzt funktionierte die Maschine wieder. Die Besucherin wurde auf dieses Detail explizit hingewiesen.</text:p>
      <text:p text:style-name="Text_20_body">Bei dem Allesschneider „Siemens FD8003“ funktionierte der Einschalter nicht mehr. Wir fanden heraus, dass der Einschalter über einen zusätzlichen Sicherheitsknopf freigegeben werden muss. Das war dem Gast entfallen oder nicht bekannt. Der Besucher wurde auf diese wichtige Sicherheitsdetail hingewiesen.</text:p>
      <text:p text:style-name="Text_20_body">Der CD-DVD-Player „Schneider HCS 520“ ließ sich nicht mehr über die Fernbedienung ansteuern. Neue Batterien waren schon eingebaut, aber die Kontakte durch früheres Auslaufen stark korrodiert. Wir reinigten die Kontakte und dann ging die FB wieder.</text:p>
      <text:p text:style-name="Text_20_body">Die Kaffeemühle „SEVERIN KM 3868“ funktionierte nicht mehr. Wir zerlegten das Gerät und klingelten den Strompfad durch. In der Statorwicklung des Motors fanden wir eine Unterbrechung. Die Wicklung war wohl durch Überlastung durchgebrannt. </text:p>
      <text:p text:style-name="Text_20_body">Ein Besucher war mit der Kaffeemaschine „Severin KA9624 Typ 4212“ brauchte nur Werkzeug zum Öffnen der Maschine, nämlich lange Kreuzschlitzschraubenzieher und U6-Schlüssel.</text:p>
      <text:p text:style-name="Text_20_body">Auch eine Anwenderfrage zu einem Samsung-Smartphone „Wie kann man Videoanrufe auf WhatsApp löschen?“ konnten wir klären und noch eine Beratung zur Anwendung und kurzes Training geben.</text:p>
      <text:p text:style-name="Text_20_body">Ein recht alter Desktop-PC „AMD Athlon“ war vergesslich geworden und behielt das eingestellte Datum nach dem Ausschalten nicht mehr. Wir maßen die BIOS-Batterie nach und wechselten sie aus. Der Gast prüft die Funktion zu Hause.</text:p>
      <text:p text:style-name="Text_20_body">Der noch betagtere Laptop „Acer Aspire 5920G“ zeigte zwar an den LEDs noch Lebenszeichen, aber kein Bild. Auch ein Test an einem externen Monitor war negativ. Wir vermuten auch hier eine leere BIOS-Batterie, die zu Fehlfunktionen führt. Um an diese heranzukommen muss aber das ganze Laptop zerlegt werden. Der Gast besorgt erstmal eine neue und kommt wieder.</text:p>
      <text:p text:style-name="Text_20_body">Der Zerkleinerer „AKA Elektrik Multiboy LZ-2000“ lief nicht an. Wir zerlegten das Gerät und fanden einen Bimetall-Schalter im Strompfad, der sofort auslöste. Mit einem Austauschteil aus einen Spendergerät funktionierte dieser Multiboy wieder.</text:p>
      <text:p text:style-name="Text_20_body">Bei einem weiteren Zerkleinerer „AKA Elektrik Multiboy LZ251/1“ saß das Messer fest. Wir haben das Gerät zerlegt und das Messer rausgehebelt. Dann noch eine Reinigung innen und außen und nach der Funktionsprobe konnte die glückliche Besitzerin das Gerät wieder nach Hause tragen.</text:p>
      <text:p text:style-name="Text_20_body">Weiter fortsetzen konnten wir die Reparatur des Camcorders „Panasonic HDC-SD5“ mit dem defekten Flexkabel zum Display. Das als Ersatzteil beschaffte Kabel wurde eingesetzt, dabei musste eine verpresste Verbindung eines Stahlbleches mit einer Welle geöffnet werden, die nun extern geschweißt werden muss. Die Reparatur wird danach fortgesetzt.</text:p>
      <text:p text:style-name="Text_20_body">Heute konnten wir 16,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maerz_2023_in_freital</dc:title>
  </office:meta>
</office:document-meta>
</file>