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beim_umundu-festivalmarkt_2014"/><text:bookmark-start text:name="__RefHeading___repaircafe_beim_umundu-festivalmarkt_2014_1"/><text:bookmark-start text:name="repaircafe_beim_umundu-festivalmarkt_2014"/>RepairCafé beim Umundu-Festivalmarkt 2014<text:bookmark-end text:name="__RefHeading___repaircafe_beim_umundu-festivalmarkt_2014_1"/><text:bookmark-end text:name="repaircafe_beim_umundu-festivalmarkt_2014"/></text:h>
      <text:p text:style-name="Text_20_body">Am 25. Oktober 2014 betreuten wir einen Stand auf dem Umundu-Festivalmarkt im <text:a xlink:type="simple" xlink:href="https://repaircafe.fueralle.org/wegbeschreibung#johannstadt_duererstrasse" text:style-name="Internet_20_link" text:visited-style-name="Visited_20_Internet_20_Link">Vereinshaus Aktives Leben, Dürerstraße 89</text:a>. Dabei konnten wir mit vielen Besuchern interessante Gespräche führen und so die Idee des RepairCafès weitertragen.</text:p>
      <text:p text:style-name="Text_20_body">Natürlich wurden auch defekte Dinge repariert. Unter anderem konnte ein Paar Schuhe geklebt werden. Die Reparatur eines MP3-Players scheiterte leider am fehlenden Ersatzte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beim_umundu-festivalmarkt_2014</dc:title>
  </office:meta>
</office:document-meta>
</file>