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beim_umundu-festivalmarkt_2014"/><text:bookmark-start text:name="__RefHeading___repaircafe_beim_umundu-festivalmarkt_2014_1"/><text:bookmark-start text:name="repaircafe_beim_umundu-festivalmarkt_2014"/>RepairCafé beim Umundu-Festivalmarkt 2014<text:bookmark-end text:name="__RefHeading___repaircafe_beim_umundu-festivalmarkt_2014_1"/><text:bookmark-end text:name="repaircafe_beim_umundu-festivalmarkt_2014"/></text:h>
      <text:p text:style-name="Text_20_body">Am 25. Oktober 2014 betreuten wir einen Stand auf dem Umundu-Festivalmarkt im <text:a xlink:type="simple" xlink:href="https://repaircafe.fueralle.org/wegbeschreibung#johannstadt_duererstrasse" text:style-name="Internet_20_link" text:visited-style-name="Visited_20_Internet_20_Link">Vereinshaus Aktives Leben, Dürerstraße 89</text:a>. Dabei konnten wir mit vielen Besuchern interessante Gespräche führen und so die Idee des RepairCafès weitertragen. Natürlich wurden auch defekte Dinge repariert, u. a. konnte ein Paar Schuhe geklebt werden. Die Reparatur eines MP3-Players scheiterte leider am fehlenden Ersatzte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beim_umundu-festivalmarkt_2014</dc:title>
  </office:meta>
</office:document-meta>
</file>