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beim_umundu-markt"/><text:bookmark-start text:name="__RefHeading___repaircafe_beim_umundu-markt_1"/><text:bookmark-start text:name="repaircafe_beim_umundu-markt"/>Repaircáfe beim Umundu-Markt<text:bookmark-end text:name="__RefHeading___repaircafe_beim_umundu-markt_1"/><text:bookmark-end text:name="repaircafe_beim_umundu-markt"/></text:h>
      <text:p text:style-name="Text_20_body">Am 27. Oktober 2012 sind wir beim Umunudu-Festivalmarkt dabei.</text:p>
      <text:p text:style-name="Text_20_body">In und vor der Johannstadthalle findet ihr uns unter einem Haufen von Gruppen, die sich mit dem Thema „Nachhaltigkeit“ befassen - und theoretische und praktische Beiträge dazu haben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Ort: 
JohannStadthalle e. V.
Holbeinstrasse 68
01307  Dres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beim_umundu-markt</dc:title>
  </office:meta>
</office:document-meta>
</file>