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fuer_kurzenstschlossene"/><text:bookmark-start text:name="__RefHeading___repaircafe_fuer_kurzenstschlossene_1"/><text:bookmark-start text:name="repaircafe_fuer_kurzenstschlossene"/>RepairCafe für Kurzenstschlossene<text:bookmark-end text:name="__RefHeading___repaircafe_fuer_kurzenstschlossene_1"/><text:bookmark-end text:name="repaircafe_fuer_kurzenstschlossene"/></text:h>
      <text:p text:style-name="Text_20_body">Heute (23.1.) findet ein RepairCafe außer der Reihe statt. Die Idee spricht sich langsam herum und es hat sich eine Gruppe FÖJler angemeldet, die mehr über das RC erfahren wollen. Nach einer Vorstellung der RepairCafe-Idee wollen wir sehen, was wir gemeinsam alles wieder flott bekommen. Ab 16 Uhr seid ihr willkommen mitzurepar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fuer_kurzenstschlossene</dc:title>
  </office:meta>
</office:document-meta>
</file>