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hat_preis_des_lions_club_agenda_21_gewonnen"/><text:bookmark-start text:name="__RefHeading___repaircafe_hat_preis_des_lions_club_agenda_21_gewonnen_1"/><text:bookmark-start text:name="repaircafe_hat_preis_des_lions_club_agenda_21_gewonnen"/>RepairCafé hat Preis des Lions Club Agenda 21 gewonnen<text:bookmark-end text:name="__RefHeading___repaircafe_hat_preis_des_lions_club_agenda_21_gewonnen_1"/><text:bookmark-end text:name="repaircafe_hat_preis_des_lions_club_agenda_21_gewonnen"/></text:h>
      <text:p text:style-name="Text_20_body">Am 14. Oktober 2013 erhielt das RepairCafé Dresden den mit 2.500 Euro dotierten Preis des „Lions Club Dresden Agenda 21“. Die Lokale Agenda 21 für Dresden e.V. und der Lions Club Dresden Agenda 21 hatten im April zum vierzehnten Mal einen Wettbewerb für Zukunftsprojekte ausgelobt und das RepairCafé hatte sich beteiligt.
Wir freuen uns über den Preis und werden jede Menge Werkzeug dafür kaufen. Das brauchen wir auch, denn ab 2014 sind wir nicht nur in Löbtau, sondern auch einmal monatlich in der Johannstadt zu finden. 
So schön es für uns ist, dass die Idee des RepairCafés so gut ankommt: Besser wäre es, wenn die Stadt Dresden insgesamt ihren Kurs verändern würde. Weniger Wegwerfen, weniger neukaufen… Dass das <text:a xlink:type="simple" xlink:href="http://freiraum.fueralle.org/abfallgut-geschlossen-zum-31-3-2013/" text:style-name="Internet_20_link" text:visited-style-name="Visited_20_Internet_20_Link">Abfallgut</text:a> - ein Ort, an dem weggeworfene Sachen neue Besitzer_innen finden konnten - im letzten Jahr geschlossen wurde, zeigt die fehlende Zukunftsfähigkeit der Stad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hat_preis_des_lions_club_agenda_21_gewonnen</dc:title>
  </office:meta>
</office:document-meta>
</file>