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im_mdr-figaro"/><text:bookmark-start text:name="__RefHeading___mdr-figaro_im_repaircafe_1"/><text:bookmark-start text:name="mdr-figaro_im_repaircafe"/>MDR-Figaro im RepairCafe<text:bookmark-end text:name="__RefHeading___mdr-figaro_im_repaircafe_1"/><text:bookmark-end text:name="mdr-figaro_im_repaircafe"/></text:h>
      <text:p text:style-name="Text_20_body"><draw:frame draw:style-name="mediaright" draw:name="0" text:anchor-type="paragraph" draw:z-index="0" svg:width="5.2916666666667cm" svg:height="5.2916666666667cm"><draw:image xlink:href="/var/www/dokuwiki-animals/repaircafe.fueralle.org/data/media/blog/07.jpg" xlink:type="simple" xlink:show="embed" xlink:actuate="onLoad"/></draw:frame>Beim letzten RepairCafe am 4. September hatten wir wieder Besuch. Von einer Autorin, die für MDR Figaro einen Beitrag machen wollte. Gesendet werden soll er in mein Figaro am Sonntag. <text:a xlink:type="simple" xlink:href="http://meinfigaro.de/inhalte/cc718d657e3cd67c" text:style-name="Internet_20_link" text:visited-style-name="Visited_20_Internet_20_Link">Dieser Link führt zur MDR-Seite, auf der der Beitrag nachzuhören ist</text:a> (leider nur als Flash-Audio). Weiterhin war noch eine Schülerin da, die für eine Arbeit zum Thema Müll recherchierte.</text:p>
      <text:p text:style-name="Text_20_body"><draw:frame draw:style-name="medialeft" draw:name="1" text:anchor-type="paragraph" draw:z-index="1" svg:width="5.2916666666667cm" svg:height="5.2916666666667cm"><draw:image xlink:href="/var/www/dokuwiki-animals/repaircafe.fueralle.org/data/media/blog/01.jpg" xlink:type="simple" xlink:show="embed" xlink:actuate="onLoad"/></draw:frame> Natürlich kamen auch eine Reihe von Leuten mit kaputten Geräten. Einem Tintenstrahldrucker konnte geholfen werden, eine Fußpflegemaschine ging auch wieder und dem Verstärker, der schon seit einiger Zeit im Regal auf Reparatur wartet, konnte neues Leben eingehaucht werden. Beim CD-Player einer kleinen sechzehn Jahre alten Kompaktanlage gaben wir auf …</text:p>
      <text:p text:style-name="Text_20_body">Diesmal gab's auch Kuchen (und Schlagsahne) zum Kaffee - und trotz etwas improvisierter Unordnung im Werkstadtladen (die Sommerprojekte sind fertig - und die Reste stehen noch rum) kam eine gute Stimmung zum Quatschen und Basteln auf.</text:p>
      <text:h text:style-name="Heading_20_3" text:outline-level="3"><text:bookmark-start text:name="__RefHeading___hier_noch_ein_paar_fotoimpressionen_2"/><text:bookmark-start text:name="hier_noch_ein_paar_fotoimpressionen"/>Hier noch ein paar Fotoimpressionen:<text:bookmark-end text:name="__RefHeading___hier_noch_ein_paar_fotoimpressionen_2"/><text:bookmark-end text:name="hier_noch_ein_paar_fotoimpressionen"/></text:h>
      <text:p text:style-name="Text_20_body"><draw:frame draw:style-name="medialeft" draw:name="Lecker Kuchen Legend" text:anchor-type="paragraph" draw:z-index="0" svg:width="5.2916666666667cm"><draw:text-box><text:p text:style-name="legendcenter"><draw:frame draw:style-name="medialeft" draw:name="Lecker Kuchen" text:anchor-type="paragraph" draw:z-index="2" svg:width="5.2916666666667cm" svg:height="5.2916666666667cm"><draw:image xlink:href="/var/www/dokuwiki-animals/repaircafe.fueralle.org/data/media/blog/02.jpg" xlink:type="simple" xlink:show="embed" xlink:actuate="onLoad"/></draw:frame>Lecker Kuchen</text:p></draw:text-box></draw:frame>
<draw:frame draw:style-name="media" draw:name="Der Verstärker geht fast wieder Legend" text:anchor-type="as-char" draw:z-index="0" svg:width="5.2916666666667cm"><draw:text-box><text:p text:style-name="legendcenter"><draw:frame draw:style-name="media" draw:name="Der Verstärker geht fast wieder" text:anchor-type="as-char" draw:z-index="3" svg:width="5.2916666666667cm" svg:height="5.2916666666667cm"><draw:image xlink:href="/var/www/dokuwiki-animals/repaircafe.fueralle.org/data/media/blog/05.jpg" xlink:type="simple" xlink:show="embed" xlink:actuate="onLoad"/></draw:frame>Der Verstärker geht fast wieder</text:p></draw:text-box></draw:frame>
<draw:frame draw:style-name="mediaright" draw:name="Der Versuch, mittels eines Nabendynamos ein Handy zu laden Legend" text:anchor-type="paragraph" draw:z-index="0" svg:width="5.2916666666667cm"><draw:text-box><text:p text:style-name="legendcenter"><draw:frame draw:style-name="mediaright" draw:name="Der Versuch, mittels eines Nabendynamos ein Handy zu laden" text:anchor-type="paragraph" draw:z-index="4" svg:width="5.2916666666667cm" svg:height="5.2916666666667cm"><draw:image xlink:href="/var/www/dokuwiki-animals/repaircafe.fueralle.org/data/media/blog/08.jpg" xlink:type="simple" xlink:show="embed" xlink:actuate="onLoad"/></draw:frame>Der Versuch, mittels eines Nabendynamos ein Handy zu lad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im_mdr-figaro</dc:title>
  </office:meta>
</office:document-meta>
</file>