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rieren_leider_schwierig"/><text:bookmark-start text:name="__RefHeading___reparieren_leider_schwierig_1"/><text:bookmark-start text:name="reparieren_leider_schwierig"/>Reparieren? Leider schwierig ...<text:bookmark-end text:name="__RefHeading___reparieren_leider_schwierig_1"/><text:bookmark-end text:name="reparieren_leider_schwierig"/></text:h>
      <text:p text:style-name="Text_20_body">kürzlich gefunden: <text:a xlink:type="simple" xlink:href="http://taz.de/Reparatur-von-Apple-Geraeten/!107434/" text:style-name="Internet_20_link" text:visited-style-name="Visited_20_Internet_20_Link">Ein Taz-Artikel zum Thema Apple und Reparat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rieren_leider_schwierig</dc:title>
  </office:meta>
</office:document-meta>
</file>