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cksack_mobiltelefon_toaster"/><text:bookmark-start text:name="__RefHeading___langsam_wird_s_kalt_1"/><text:bookmark-start text:name="langsam_wird_s_kalt"/>langsam wird's kalt ...<text:bookmark-end text:name="__RefHeading___langsam_wird_s_kalt_1"/><text:bookmark-end text:name="langsam_wird_s_kalt"/></text:h>
      <text:p text:style-name="Text_20_body">im Werkstadtladen. Auch wenn jetzt nochmal warmes Herbstwetter kommt, werden wir die nächsten Monate wohl den Ofen anfeuern müssen, damit uns beim Nähen, schrauben und frickeln nicht die Hände abfallen.</text:p>
      <text:p text:style-name="Text_20_body">Beim Repaircafé am 17. Oktober wurden repariert: Ein Rucksack (die Träger waren ausgerissen), ein Mobiltelefon (Tastatur war defekt - aus zwei mach eins), Hausschuhe, ein Toaster, ein Verlängerungsk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cksack_mobiltelefon_toaster</dc:title>
  </office:meta>
</office:document-meta>
</file>