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ommerpause"/><text:bookmark-start text:name="__RefHeading___sommerpause_1"/><text:bookmark-start text:name="sommerpause"/>Sommerpause<text:bookmark-end text:name="__RefHeading___sommerpause_1"/><text:bookmark-end text:name="sommerpause"/></text:h>
      <text:p text:style-name="Text_20_body">Das RepairCafé macht Sommerpause. Im Juli und August sind wir nur sporadisch in der Stadt. Daher machen wir voraussichtlich am 17. juli und 3. august kein RepairCafé. Falls doch spontan jemand Zeit hat, veröffentlichen wir das hier kurz vorher. Es lohnt also, nochmal auf der Webseite zu gu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sommerpause</dc:title>
  </office:meta>
</office:document-meta>
</file>