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mmerpause_im_juli_und_august"/><text:bookmark-start text:name="__RefHeading___sommerpause_im_juli_und_august_1"/><text:bookmark-start text:name="sommerpause_im_juli_und_august"/>Sommerpause im Juli und August<text:bookmark-end text:name="__RefHeading___sommerpause_im_juli_und_august_1"/><text:bookmark-end text:name="sommerpause_im_juli_und_august"/></text:h>
      <text:p text:style-name="Text_20_body">Im Juli und August lassen wir die Werkzeuge ruhen und machen Sommerpause. Am 4. September geht es weiter mit dem nächsten RepairCafe in der Johannstad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mmerpause_im_juli_und_august</dc:title>
  </office:meta>
</office:document-meta>
</file>