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ommerpause_zu_ende._das_naechste_repaircafe_am_4._september"/><text:bookmark-start text:name="__RefHeading___sommerpause_zu_ende._das_naechste_repaircafe_am_4._september_1"/><text:bookmark-start text:name="sommerpause_zu_ende._das_naechste_repaircafe_am_4._september"/>Sommerpause zu Ende. Das nächste RepairCafé am 4. September<text:bookmark-end text:name="__RefHeading___sommerpause_zu_ende._das_naechste_repaircafe_am_4._september_1"/><text:bookmark-end text:name="sommerpause_zu_ende._das_naechste_repaircafe_am_4._september"/></text:h>
      <text:p text:style-name="Text_20_body">Das RepairCafé startet wieder in die neue Saison - mit einem Café am 4. September 2014 in der <text:a xlink:type="simple" xlink:href="https://repaircafe.fueralle.org/wegbeschreibung" text:style-name="Internet_20_link" text:visited-style-name="Visited_20_Internet_20_Link">Johannstadt</text:a> - und auch mit ein paar Veränderungen.</text:p>
      <text:p text:style-name="Text_20_body">Leider sind in den letzten Monaten einige aus der RepairCafé-Gruppe aus Dresden weggezogen. Das bedeutet auch: im Moment steht die Organisation ein bißchen auf wackeligen Beinen. Wir schaffen es zwar, die Termine alle abzudecken, würden uns aber sehr über Unterstützung von Mitmacher_innen freuen. Neben den RepairCafé-Terminen fällt auch immer einiges an Tätigkeiten an: Anfragen beantworten, die Webseite aktuell halten, dafür sorgen, dass Material und Werkzeug verfügbar ist, … schreibt uns oder sprecht uns beim nächsten Treffen an, wenn ihr euch vorstellen könnt, etwas verbindlicher beim RepairCafé mit zu tun.</text:p>
      <text:p text:style-name="Text_20_body">Am 11. Oktober planen wir übrigens, zum RepairCafé Vernetzungstreffen nach München zu fahren. Für alle Organisator_innen, die Interesse haben: Sagt Besche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sommerpause_zu_ende._das_naechste_repaircafe_am_4._september</dc:title>
  </office:meta>
</office:document-meta>
</file>