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umsonstladen_goes_repaircafe"/><text:bookmark-start text:name="__RefHeading___umsonstladen_goes_repaircafe_1"/><text:bookmark-start text:name="umsonstladen_goes_repaircafe"/>Umsonstladen goes repairCafé<text:bookmark-end text:name="__RefHeading___umsonstladen_goes_repaircafe_1"/><text:bookmark-end text:name="umsonstladen_goes_repaircafe"/></text:h>
      <text:p text:style-name="Text_20_body">Bei dem letzten Umsonstladenplenum im Oktober haben wir darüber nachgedacht, wie und wo sich Umsonstladen und repairCafé ergänzen können. </text:p>
      <text:h text:style-name="Heading_20_1" text:outline-level="1"><text:bookmark-start text:name="__RefHeading___NoTitle_2"/><text:bookmark-start text:name="section"/><text:bookmark-end text:name="__RefHeading___NoTitle_2"/><text:bookmark-end text:name="section"/></text:h>
      <text:p text:style-name="Text_20_body">Die Idee, dass der Umsonstladen ja auch kaputte Sachen annehmen könnte, die dann gesammelt werden und Leute beim repairCafé wieder heilmachen, wurde schnell verworfen. Das repairCafé soll ja nicht der Reparaturdienstleister sein.</text:p>
      <text:p text:style-name="Text_20_body">Aber trotzdem gibt es die eine oder andere mögliche Überschneidung und Kooperationsmöglichkeit. Schöne Sachen aus dem Umladen, die zu schade zum wegwerfen sind, können im repairCafé repariert werden - aber am besten zusammen mit Leuten aus dem Umsonstladen.</text:p>
      <text:p text:style-name="Text_20_body">Wenn es wieder wärmer wird, können wir auch mal ein oder mehrere repairCafés vor dem Umsonstladen veranstalten. (Die Idee des mobielen repairéCafes hatten wir eh schon).</text:p>
      <text:p text:style-name="Text_20_body">Und drittens wollen wir uns beim bundesweiten Umsonstladentreffen im nächsten Jahr mit ein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umsonstladen_goes_repaircafe</dc:title>
  </office:meta>
</office:document-meta>
</file>