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pdate"/><text:bookmark-start text:name="__RefHeading___update_1"/><text:bookmark-start text:name="update"/>[Update]<text:bookmark-end text:name="__RefHeading___update_1"/><text:bookmark-end text:name="update"/></text:h>
      <text:p text:style-name="Text_20_body">Im August wird es zwei RepairCafé-Termine geben. Die Räume des WerkStadtLadens stehen für Reparaturen am 7. und am 21. august of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pdate</dc:title>
  </office:meta>
</office:document-meta>
</file>