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id19regeln"/><text:bookmark-start text:name="__RefHeading___besondere_hygieneregeln_1"/><text:bookmark-start text:name="besondere_hygieneregeln"/>Besondere Hygieneregeln<text:bookmark-end text:name="__RefHeading___besondere_hygieneregeln_1"/><text:bookmark-end text:name="besondere_hygieneregeln"/></text:h>
      <text:p text:style-name="Text_20_body">Um die Gefahr einer Ansteckung mit COVID-19 bei unseren RepairCafés so minimal wie möglich zu halten, gelten bis auf Widerruf bei allen Veranstaltungen folgende Regeln, um die Hygiene bestmöglich zu gewährleisten:</text:p>
      <text:list text:style-name="List_20_1" text:continue-numbering="false">
        <text:list-item>
          <text:p text:style-name="List_20_1_Content_First"> Gäste sollen <text:span text:style-name="Strong_20_Emphasis">spätestens einen Tag vorher</text:span> <text:a xlink:type="simple" xlink:href="https://repaircafe.fueralle.org/impressum" text:style-name="Internet_20_link" text:visited-style-name="Visited_20_Internet_20_Link">telefonisch</text:a> einen Termin vereinbaren, um Wartezeiten zu vermeiden</text:p>
        </text:list-item>
        <text:list-item>
          <text:p text:style-name="List_20_1_Content"> nur Gäste und Helfer*innen, die <text:span text:style-name="Strong_20_Emphasis">sich gesund fühlen</text:span>, erhalten Zutritt</text:p>
        </text:list-item>
        <text:list-item>
          <text:p text:style-name="List_20_1_Content"> alle Helfer*innen und Gäste <text:span text:style-name="Strong_20_Emphasis">waschen oder desinfizieren sich die Hände</text:span> vor der Reparatur</text:p>
        </text:list-item>
        <text:list-item>
          <text:p text:style-name="List_20_1_Content"> wir empfehlen allen einen Mund-Nasen-Schutz zu tragen, für den besten Eigenschutz eine FFP2-Maske.</text:p>
        </text:list-item>
        <text:list-item>
          <text:p text:style-name="List_20_1_Content"> Wartende halten bitte <text:span text:style-name="Strong_20_Emphasis">mindestens 1,5 m Abstand</text:span> untereinander und warten möglichst vor dem Haus im Freien</text:p>
        </text:list-item>
        <text:list-item>
          <text:p text:style-name="List_20_1_Content_Last"> leider <text:span text:style-name="Strong_20_Emphasis">kein Kaffee und Kuchen</text:span> für Gäste</text:p>
        </text:list-item>
      </text:list>
      <text:p text:style-name="Text_20_body">Wir hoffen auf euer Verständnis und geduldiges Mitwirken. Wir haben bei unseren Veranstaltungen Hausrecht und werden die Befolgung der Regeln nötigenfalls auch durch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vid19regeln</dc:title>
  </office:meta>
</office:document-meta>
</file>