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id19regeln"/><text:bookmark-start text:name="__RefHeading___besondere_hygieneregeln_1"/><text:bookmark-start text:name="besondere_hygieneregeln"/>Besondere Hygieneregeln<text:bookmark-end text:name="__RefHeading___besondere_hygieneregeln_1"/><text:bookmark-end text:name="besondere_hygieneregeln"/></text:h>
      <text:p text:style-name="Text_20_body">Um die Gefahr einer Ansteckung mit COVID-19 bei unseren RepairCafés so minimal wie möglich zu halten, gelten bis auf Widerruf bei allen Veranstaltungen folgende Regeln, um die Hygiene bestmöglich zu gewährleisten:</text:p>
      <text:list text:style-name="List_20_1" text:continue-numbering="false">
        <text:list-item>
          <text:p text:style-name="List_20_1_Content_First"> Gäste sollen <text:span text:style-name="Strong_20_Emphasis">spätestens einen Tag vorher</text:span> <text:a xlink:type="simple" xlink:href="https://repaircafe.fueralle.org/impressum" text:style-name="Internet_20_link" text:visited-style-name="Visited_20_Internet_20_Link">telefonisch oder per E-Mail</text:a> einen Termin vereinbaren, um Wartezeiten zu vermeiden</text:p>
        </text:list-item>
        <text:list-item>
          <text:p text:style-name="List_20_1_Content"> die Tische bilden einen Raumteiler, Helfer auf einer Seite, Gäste auf der anderen gegenüber, <text:span text:style-name="Strong_20_Emphasis">kein „Durchmischen“ der Personen</text:span></text:p>
        </text:list-item>
        <text:list-item>
          <text:p text:style-name="List_20_1_Content"> nur so viele Reparaturplätze nebeneinander und Gäste gleichzeitig im Raum, dass <text:span text:style-name="Strong_20_Emphasis">mindenstens 1,5 m Abstand</text:span> gewährleistet ist</text:p>
        </text:list-item>
        <text:list-item>
          <text:p text:style-name="List_20_1_Content"> nur so viele Helfer, wie unbedingt nötig</text:p>
        </text:list-item>
        <text:list-item>
          <text:p text:style-name="List_20_1_Content"> nur Gäste und Helfer, die <text:span text:style-name="Strong_20_Emphasis">sich gesund fühlen</text:span>, erhalten Zutritt</text:p>
        </text:list-item>
        <text:list-item>
          <text:p text:style-name="List_20_1_Content"> Gäste und Helfer dürfen in den letzten <text:span text:style-name="Strong_20_Emphasis">14 Tagen nicht im Ausland</text:span> gewesen sein (sog. Urlaubsrückkehrer)</text:p>
        </text:list-item>
        <text:list-item>
          <text:p text:style-name="List_20_1_Content"> alle Helfer und Gäste <text:span text:style-name="Strong_20_Emphasis">waschen sich die Hände</text:span> vor der Reparatur</text:p>
        </text:list-item>
        <text:list-item>
          <text:p text:style-name="List_20_1_Content"> alle Helfer und Gäste tragen einen <text:span text:style-name="Strong_20_Emphasis">eigenen Mund-Nasen-Schutz</text:span>, keine Masken mit Ventil!</text:p>
        </text:list-item>
        <text:list-item>
          <text:p text:style-name="List_20_1_Content"> Kontaktdaten der Gäste werden in einer <text:a xlink:type="simple" xlink:href="https://repaircafe.fueralle.org/_media/:Muster_Anwesenheitsliste_Corona_DaTeNSCHuTZ.pdf" text:style-name="Internet_20_link" text:visited-style-name="Visited_20_Internet_20_Link">Liste</text:a> aufgeschrieben, die nach 4 Wochen (ohne Ansteckung) vernichtet wird</text:p>
        </text:list-item>
        <text:list-item>
          <text:p text:style-name="List_20_1_Content"> Wartende halten <text:span text:style-name="Strong_20_Emphasis">mindestens 1,5 m Abstand</text:span> untereinander und warten möglichst vor dem Haus im Freien</text:p>
        </text:list-item>
        <text:list-item>
          <text:p text:style-name="List_20_1_Content_Last"> leider <text:span text:style-name="Strong_20_Emphasis">kein Kaffee und Kuchen</text:span> für Gäste</text:p>
        </text:list-item>
      </text:list>
      <text:p text:style-name="Text_20_body">Wir haben bei unseren Veranstaltungen Hausrecht und werden die Befolgung der Regeln nötigenfalls durchse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vid19regeln</dc:title>
  </office:meta>
</office:document-meta>
</file>