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sorgung"/><text:bookmark-start text:name="__RefHeading___hinweise_zur_entsorgung_von_irreparablen_dingen_1"/><text:bookmark-start text:name="hinweise_zur_entsorgung_von_irreparablen_dingen"/>Hinweise zur Entsorgung von irreparablen Dingen<text:bookmark-end text:name="__RefHeading___hinweise_zur_entsorgung_von_irreparablen_dingen_1"/><text:bookmark-end text:name="hinweise_zur_entsorgung_von_irreparablen_dingen"/></text:h>
      <text:p text:style-name="Text_20_body">Falls der Gegenstand eigentlich noch brauchbar ist, aber ihr ihn loswerden wollt, nutzt bitte Online-Portale wie z. B. <text:a xlink:type="simple" xlink:href="http://www.kleinanzeigen.de" text:style-name="Internet_20_link" text:visited-style-name="Visited_20_Internet_20_Link">http://www.kleinanzeigen.de</text:a> oder <text:a xlink:type="simple" xlink:href="http://www.nebenan.de" text:style-name="Internet_20_link" text:visited-style-name="Visited_20_Internet_20_Link">http://www.nebenan.de</text:a>, um die Sachen zu verschenken. Es gibt bestimmt noch jemanden, der es gut gebrauchen kann. Der Versuch lohnt sich auf jeden Fall.</text:p>
      <text:p text:style-name="Text_20_body">Falls sich der defekte Gegenstand nicht mehr reparieren ließ, sollte er fachgerecht entsorgt werden.</text:p>
      <text:p text:style-name="Text_20_body">Besonders bei Elektrogeräten ist darauf zu achten, dass sie nicht in dubiose Kanäle gelangen und dann am Ende vielleicht <text:a xlink:type="simple" xlink:href="http://www.welcome-to-sodom.de/" text:style-name="Internet_20_link" text:visited-style-name="Visited_20_Internet_20_Link">auf einer Müllhalde in Afrika landen</text:a>, um dort unter schlimmen Bedingungen „verwertet“ zu wer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itte vor der endgültigen Entsorgung defekter Geräte das Netzkabel abschneiden, um klarzustellen, dass es Elektroschrott ist und kein „Gebrauchtgerät“, das „exportiert“ werden kann. Zusätzlich verhindert das Gefahren durch weitere Nutzung des defekten Geräts.</text:p></table:table-cell></table:table-row></table:table></draw:text-box></draw:frame></text:p>
      <text:list text:style-name="List_20_1" text:continue-numbering="false">
        <text:list-item>
          <text:p text:style-name="List_20_1_Content_First"> In Dresden gibt es mehrere <text:a xlink:type="simple" xlink:href="https://www.dresden.de/de/stadtraum/umwelt/abfall-stadtreinigung/standorte/wertstoffhoefe.php" text:style-name="Internet_20_link" text:visited-style-name="Visited_20_Internet_20_Link">Wertstoffhöfe</text:a>, die defekte Dinge annehmen.</text:p>
        </text:list-item>
        <text:list-item>
          <text:p text:style-name="List_20_1_Content"> In Freital bietet sich die <text:a xlink:type="simple" xlink:href="https://www.zaoe.de/kontakt/umladestation-saugrund/anfahrt/" text:style-name="Internet_20_link" text:visited-style-name="Visited_20_Internet_20_Link">Umladestation Saugrund</text:a> an.</text:p>
        </text:list-item>
        <text:list-item>
          <text:p text:style-name="List_20_1_Content"> Elektrokleingeräte (Kantenlänge bis 25 cm) können bei jedem Händler ab einer Gesamtverkaufsfläche von 800 m², der (auch nur gelegentlich) Elektrogeräte anbietet, kostenfrei abgegeben werden.</text:p>
        </text:list-item>
        <text:list-item>
          <text:p text:style-name="List_20_1_Content_Last"> Auf dieser <text:a xlink:type="simple" xlink:href="https://www.take-e-back.de/Verbraucher-Ruecknahmestellen-finden" text:style-name="Internet_20_link" text:visited-style-name="Visited_20_Internet_20_Link">Internetseite</text:a> kann generell die nächstgelegene Abgabestelle gefund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tsorgung</dc:title>
  </office:meta>
</office:document-meta>
</file>