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sorgung"/><text:bookmark-start text:name="__RefHeading___hinweise_zur_entsorgung_von_irreparablen_dingen_1"/><text:bookmark-start text:name="hinweise_zur_entsorgung_von_irreparablen_dingen"/>Hinweise zur Entsorgung von irreparablen Dingen<text:bookmark-end text:name="__RefHeading___hinweise_zur_entsorgung_von_irreparablen_dingen_1"/><text:bookmark-end text:name="hinweise_zur_entsorgung_von_irreparablen_dingen"/></text:h>
      <text:p text:style-name="Text_20_body">Falls sich der defekte Gegenstand doch nicht reparieren ließ, sollte er fachgerecht entsorgt werden.</text:p>
      <text:p text:style-name="Text_20_body">Besonders bei Elektrogeräten ist darauf zu achten, dass sie nicht in dubiose Kanäle gelangen und dann am Ende vielleicht <text:a xlink:type="simple" xlink:href="http://www.welcome-to-sodom.de/" text:style-name="Internet_20_link" text:visited-style-name="Visited_20_Internet_20_Link">auf einer Müllhalde in Afrika landen</text:a>, um dort unter schlimmen Bedingungen „verwertet“ zu werden.</text:p>
      <text:p text:style-name="Text_20_body"><text:span text:style-name="Strong_20_Emphasis">Bitte vor der Entsorgung das Netzkabel abschneiden, um klarzustellen, dass es Elektroschrott ist und kein Gebrauchtgerät und um Gefahren durch weitere Nutzung zu verhindern.</text:span></text:p>
      <text:list text:style-name="List_20_1" text:continue-numbering="false">
        <text:list-item>
          <text:p text:style-name="List_20_1_Content_First"> In Dresden gibt es mehrere <text:a xlink:type="simple" xlink:href="http://www.dresden.de/de/rathaus/dienstleistungen/wertstoffhoefe.php#?searchkey=Wertstoffh%C3%B6fe&amp;searchkey=in&amp;searchkey=Dresden" text:style-name="Internet_20_link" text:visited-style-name="Visited_20_Internet_20_Link">Wertstoffhöfe</text:a>, die defekte Dinge annehmen.</text:p>
        </text:list-item>
        <text:list-item>
          <text:p text:style-name="List_20_1_Content"> In Freital bietet sich die <text:a xlink:type="simple" xlink:href="https://www.zaoe.de/kontakt/umladestation-saugrund/anfahrt/" text:style-name="Internet_20_link" text:visited-style-name="Visited_20_Internet_20_Link">Umladestation Saugrund</text:a> an.</text:p>
        </text:list-item>
        <text:list-item>
          <text:p text:style-name="List_20_1_Content_Last"> Auf dieser <text:a xlink:type="simple" xlink:href="https://www.take-e-back.de/Verbraucher-Ruecknahmestellen-finden" text:style-name="Internet_20_link" text:visited-style-name="Visited_20_Internet_20_Link">Internetseite</text:a> kann generell die nächstgelegene Abgabestelle gefunden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orgung</dc:title>
  </office:meta>
</office:document-meta>
</file>