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eufige_fragen"/><text:bookmark-start text:name="__RefHeading___haeufige_fragen_1"/><text:bookmark-start text:name="haeufige_fragen"/>Häufige Fragen<text:bookmark-end text:name="__RefHeading___haeufige_fragen_1"/><text:bookmark-end text:name="haeufige_fragen"/></text:h>
      <text:h text:style-name="Heading_20_2" text:outline-level="2"><text:bookmark-start text:name="__RefHeading___ich_hab_gehoert_bei_euch_gibt_s_manchmal_kuchen._warum_nur_manchmal_2"/><text:bookmark-start text:name="ich_hab_gehoert_bei_euch_gibt_s_manchmal_kuchen._warum_nur_manchmal"/>Ich hab gehört, bei euch gibt's manchmal Kuchen. Warum nur manchmal?<text:bookmark-end text:name="__RefHeading___ich_hab_gehoert_bei_euch_gibt_s_manchmal_kuchen._warum_nur_manchmal_2"/><text:bookmark-end text:name="ich_hab_gehoert_bei_euch_gibt_s_manchmal_kuchen._warum_nur_manchmal"/></text:h>
      <text:p text:style-name="Text_20_body">Super. Das hat sich rumgesprochen. Es könnte auch immer Kuchen geben. Nur muß ihn jemand vorher backen. Willst du nicht mal einen mitbringen?</text:p>
      <text:h text:style-name="Heading_20_2" text:outline-level="2"><text:bookmark-start text:name="__RefHeading___koennt_ihr_xy_reparieren_3"/><text:bookmark-start text:name="koennt_ihr_xy_reparieren"/>Könnt ihr xy reparieren<text:bookmark-end text:name="__RefHeading___koennt_ihr_xy_reparieren_3"/><text:bookmark-end text:name="koennt_ihr_xy_reparieren"/></text:h>
      <text:p text:style-name="Text_20_body">Nein. Wir als RepairCafé reparieren nichts. Wir öffnen zweimal im Monat einen Raum und laden Menschen ein, zum Reparieren zu kommen. Was repariert werden kann und repariert wird, hängt von den Leuten ab, die kommen. Meistens klappt es ganz gut - und die Fähigkeiten ergänzen sich.</text:p>
      <text:p text:style-name="Text_20_body">Ok, von der RepairCafé-Gruppe ist auch meinstens jemand dabei, der sich mit den einen oder anderen Dingen ein bißchen auskennt.</text:p>
      <text:p text:style-name="Text_20_body">Am besten ist es übrigens, schon gut informiert zu kommen. Oft finden sich im Internet Hinweise auf mögliche Defekte. Wenn du weißt, was genau kaputt ist, dir aber nicht zutraust, es selbst zu reparieren, bist du auf jeden Fall richtig. Oft lohnt es sich dann ggf. ein Ersatzteil schon mitzubringen.</text:p>
      <text:h text:style-name="Heading_20_2" text:outline-level="2"><text:bookmark-start text:name="__RefHeading___mein_tintenstrahldrucker_ist_kaputt_4"/><text:bookmark-start text:name="mein_tintenstrahldrucker_ist_kaputt"/>Mein Tintenstrahldrucker ist kaputt ....<text:bookmark-end text:name="__RefHeading___mein_tintenstrahldrucker_ist_kaputt_4"/><text:bookmark-end text:name="mein_tintenstrahldrucker_ist_kaputt"/></text:h>
      <text:p text:style-name="Text_20_body">Mit Tintenstrahl-Druckern kommen viele Leute. Die Erfolgsquote war bei den bisherigen Reparaturversuchen nicht sehr hoch. In manchen Fällen ist der Druckkopf kaputt. Das ist zwar grundsätzlich leicht zu reparieren - nur Kostet das Ersatzteil meistens mehr als der Drucker. Aber, auch hier gilt: Wenn es dir nichts ausmacht, im Falle des Scheiterns einfach nur zum Kaffee trinken gekommen zu sein, dann komm vorbei!</text:p>
      <text:h text:style-name="Heading_20_2" text:outline-level="2"><text:bookmark-start text:name="__RefHeading___repariert_ihr_meine_waschmaschine_5"/><text:bookmark-start text:name="repariert_ihr_meine_waschmaschine"/>Repariert ihr meine Waschmaschine<text:bookmark-end text:name="__RefHeading___repariert_ihr_meine_waschmaschine_5"/><text:bookmark-end text:name="repariert_ihr_meine_waschmaschine"/></text:h>
      <text:p text:style-name="Text_20_body">grundsätzlich finden wir natürlich alles reparierenswert. Als wir uns das Projekt überlegten hatten, haben wir allerdings ein paar Dinge bewußt ausgeklammert.</text:p>
      <text:p text:style-name="Text_20_body">Das waren unter anderem waren Haushaltsgroßgeräte. Vor allem, weil es uns wenig praktikabel schien, so große Teile durch die Gegend zu schaffen - und auch, weil wir ja vor allem eine Plattform bieten wollen für all die Dinge, die im Alltag kaum repariert - und demnach häufig weggeworfen werden - weil es dafür keine vorhandene Infrastruktur an Werkstätten etc. gibt, bzw, weil es sich auf einer streng ökonomischen Ebene eben nicht lohnt, einen Toaster zu reparieren.</text:p>
      <text:p text:style-name="Text_20_body">Wir wollen einerseits keinen Kundendiensten Konkurrenz machen - und andererseits lebt das Projekt davon, dass sich Menschen treffen, die sich gegenseitig helfen. Das heißt: die einen kommen und haben was zum Reparieren dabei, die anderen kommen um zu basteln. Und alle können sich unterhalten. Bei einer Waschmaschine ist das Risiko, das Ding mitzubringen - und dann ist keiner da, der sich damit auskennt aus unserer Sicht eigentlich zu groß. Da wir eben keine Werkstatt sind, wo dann immer eine Fachfrau oder ein Fachmann da ist, möchten wir abraten - und raten dich da an einen Kundendienst zu wenden - meistens lohnt sich das ja auch. Wenn du dir zutraust, z.B. die Pumpe auszubauen und mitzubringen sind aber die Chancen groß, dass auch jemand bei der Diagnose etc. hilft.</text:p>
      <text:h text:style-name="Heading_20_2" text:outline-level="2"><text:bookmark-start text:name="__RefHeading___repariert_ihr_auch_fahrraeder_6"/><text:bookmark-start text:name="repariert_ihr_auch_fahrraeder"/>Repariert ihr auch Fahrräder?<text:bookmark-end text:name="__RefHeading___repariert_ihr_auch_fahrraeder_6"/><text:bookmark-end text:name="repariert_ihr_auch_fahrraeder"/></text:h>
      <text:p text:style-name="Text_20_body">Fahrräder hatten wir bei der Projektkonzeption grundsätzlich ausgeklammert. Gerade in diesem Bereich gibt es in Dresden ja genügend Selbsthilfewerkstätten. Wir wollten uns bewußt auf Dinge konzentrieren, für die es eigentlich keine sinnvollen Reparaturmöglichkeiten gibt (entweder, weil es sich ökonomisch nicht lohnt oder weil es viel zu speziell ist) und die sonst vielleicht auf dem Müll landen würden. In der Regel wirft ja niemand ein Fahrrad weg, nur weil die Bremsen nicht gehen.</text:p>
      <text:p text:style-name="Text_20_body">Aber es spricht nichts dagegen, es trotzdem zu probieren. Vielleicht ist jemand da, der Lust hat, beim Fahrrad reparieren zu helfen.</text:p>
      <text:h text:style-name="Heading_20_2" text:outline-level="2"><text:bookmark-start text:name="__RefHeading___ich_wohne_leider_in_senftenberg._ich_koennte_aber_naechsten_mittwoch_nach_dresden_kommen._soll_ich_mein_geraet_da_mal_vorbeibringen_7"/><text:bookmark-start text:name="ich_wohne_leider_in_senftenberg._ich_koennte_aber_naechsten_mittwoch_nach_dresden_kommen._soll_ich_mein_geraet_da_mal_vorbeibringen"/>Ich wohne leider in Senftenberg. Ich könnte aber nächsten Mittwoch nach Dresden kommen. Soll ich mein Gerät da mal vorbeibringen.?<text:bookmark-end text:name="__RefHeading___ich_wohne_leider_in_senftenberg._ich_koennte_aber_naechsten_mittwoch_nach_dresden_kommen._soll_ich_mein_geraet_da_mal_vorbeibringen_7"/><text:bookmark-end text:name="ich_wohne_leider_in_senftenberg._ich_koennte_aber_naechsten_mittwoch_nach_dresden_kommen._soll_ich_mein_geraet_da_mal_vorbeibringen"/></text:h>
      <text:p text:style-name="Text_20_body">Unser RepairCafe versteht sich als Selbsthilfewerkstatt - vor allem für den Stadtteil. Wir bekommen zwar 
immer wieder überregionale Anfragen, können da aber eigentlich nur absagen, weil wir anders als eine Reparaturwerkstatt ja keine Erfolgsgarantie abgeben können und wir daher nicht raten, den Weg in Kauf zu nehmen.</text:p>
      <text:p text:style-name="Text_20_body">Wir hoffen, dass sich die Idee verbreitet - und es demnächst auch in deiner Nähe ein RepairCafe gibt.</text:p>
      <text:h text:style-name="Heading_20_2" text:outline-level="2"><text:bookmark-start text:name="__RefHeading___sucht_ihr_denn_auch_leute_die_reparieren_oder_nur_leute_die_etwas_repariert_haben_wollen_8"/><text:bookmark-start text:name="sucht_ihr_denn_auch_leute_die_reparieren_oder_nur_leute_die_etwas_repariert_haben_wollen"/>Sucht ihr denn auch Leute, die reparieren oder nur Leute, die etwas repariert haben wollen?<text:bookmark-end text:name="__RefHeading___sucht_ihr_denn_auch_leute_die_reparieren_oder_nur_leute_die_etwas_repariert_haben_wollen_8"/><text:bookmark-end text:name="sucht_ihr_denn_auch_leute_die_reparieren_oder_nur_leute_die_etwas_repariert_haben_wollen"/></text:h>
      <text:p text:style-name="Text_20_body">Klar, alle sollen kommen. Es soll ja ein Miteinander sein. Es gibt nicht „Die Reparierer“ und die anderen, sondern alle können sich gegenseitig hel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aeufige_fragen</dc:title>
  </office:meta>
</office:document-meta>
</file>