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ntergrund"/><text:bookmark-start text:name="__RefHeading___repaircafe_-_so_funktionierts_1"/><text:bookmark-start text:name="repaircafe_-_so_funktionierts"/>RepairCafé - so funktionierts<text:bookmark-end text:name="__RefHeading___repaircafe_-_so_funktionierts_1"/><text:bookmark-end text:name="repaircafe_-_so_funktionierts"/></text:h>
      <text:p text:style-name="Text_20_body">Es ist etwas kaputt gegangen und du möchtest es gern reparieren, hast aber nicht das Werkzeug dafür oder traust dir das alleine nicht zu. Was nun? Komm ins RepairCafé Dresden und Freital! <text:span text:style-name="Strong_20_Emphasis">Unsere Hilfe ist kostenlos.</text:span> Wenn jemand unsere ehrenamtliche Arbeit mit einer kleinen Spende unterstützt, freuen wir uns sehr, <text:span text:style-name="Strong_20_Emphasis">ist aber keine Bedingung</text:span>.</text:p>
      <text:p text:style-name="Text_20_body">Ein Erklärvideo findest du <text:a xlink:type="simple" xlink:href="https://www.youtube.com/watch?v=mtA063iBDU0" text:style-name="Internet_20_link" text:visited-style-name="Visited_20_Internet_20_Link">hier</text:a>.</text:p>
      <text:p text:style-name="Text_20_body">Antworten auf häufig gestellte Fragen findest du <text:a xlink:type="simple" xlink:href="https://repaircafe.fueralle.org/haeufige_fragen" text:style-name="Internet_20_link" text:visited-style-name="Visited_20_Internet_20_Link">hier</text:a>.</text:p>
      <text:h text:style-name="Heading_20_2" text:outline-level="2"><text:bookmark-start text:name="__RefHeading___so_koennte_es_bei_dir_beispielsweise_ablaufen_2"/><text:bookmark-start text:name="so_koennte_es_bei_dir_beispielsweise_ablaufen"/>So könnte es bei dir beispielsweise ablaufen:<text:bookmark-end text:name="__RefHeading___so_koennte_es_bei_dir_beispielsweise_ablaufen_2"/><text:bookmark-end text:name="so_koennte_es_bei_dir_beispielsweise_ablaufen"/></text:h>
      <text:h text:style-name="Heading_20_3" text:outline-level="3"><text:bookmark-start text:name="__RefHeading___vor_dem_termin_3"/><text:bookmark-start text:name="vor_dem_termin"/>Vor dem Termin:<text:bookmark-end text:name="__RefHeading___vor_dem_termin_3"/><text:bookmark-end text:name="vor_dem_termin"/></text:h>
      <text:list text:style-name="List_20_1" text:continue-numbering="false">
        <text:list-item>
          <text:p text:style-name="List_20_1_Content_First"> Der defekte Gegenstand ist zu uns tragbar und kein Großgerät (siehe <text:a xlink:type="simple" xlink:href="https://repaircafe.fueralle.org/haeufige_fragen#helft_ihr_mir_bei_der_reparatur_meiner_waschmaschine" text:style-name="Internet_20_link" text:visited-style-name="Visited_20_Internet_20_Link">hier</text:a>).</text:p>
        </text:list-item>
        <text:list-item>
          <text:p text:style-name="List_20_1_Content"> Die vom Hersteller vorgesehenen <text:span text:style-name="Strong_20_Emphasis">Wartungen, z. B. Entkalkungen oder Filterwechsel</text:span> wurden durchgeführt sowie <text:span text:style-name="Strong_20_Emphasis">Pflege- und Bedienungshinweise</text:span> wurden beachtet, aber der Fehler ist immer noch da.</text:p>
        </text:list-item>
        <text:list-item>
          <text:p text:style-name="List_20_1_Content_Last"> Du suchst dir einen der nächsten <text:a xlink:type="simple" xlink:href="https://repaircafe.fueralle.org/termine" text:style-name="Internet_20_link" text:visited-style-name="Visited_20_Internet_20_Link">Termine</text:a> in deiner Nähe heraus und vereinbarst <text:a xlink:type="simple" xlink:href="https://repaircafe.fueralle.org/impressum" text:style-name="Internet_20_link" text:visited-style-name="Visited_20_Internet_20_Link">telefonisch</text:a> einen Termin.</text:p>
        </text:list-item>
      </text:list>
      <text:h text:style-name="Heading_20_3" text:outline-level="3"><text:bookmark-start text:name="__RefHeading___zum_termin_4"/><text:bookmark-start text:name="zum_termin"/>Zum Termin:<text:bookmark-end text:name="__RefHeading___zum_termin_4"/><text:bookmark-end text:name="zum_termin"/></text:h>
      <text:list text:style-name="List_20_1" text:continue-numbering="false">
        <text:list-item>
          <text:p text:style-name="List_20_1_Content_First"> Bitte <text:span text:style-name="Strong_20_Emphasis">bring alles mit, was zur Funktionsprüfung nötig ist</text:span> (Zubehör, CDs/DVDs/Kassetten, Kabel, Netzteil, Fernbedienung etc.) und evtl. Ersatzteile.</text:p>
        </text:list-item>
        <text:list-item>
          <text:p text:style-name="List_20_1_Content"> Bitte <text:span text:style-name="Strong_20_Emphasis">reinige das Gerät vorher</text:span> gründlich und <text:span text:style-name="Strong_20_Emphasis">wechsle verschmutzte Filter oder volle Staubsaugerbeutel aus</text:span>.</text:p>
        </text:list-item>
        <text:list-item>
          <text:p text:style-name="List_20_1_Content"> Werkzeug brauchst du nicht mitbringen.</text:p>
        </text:list-item>
        <text:list-item>
          <text:p text:style-name="List_20_1_Content"> Du meldest dich vor Ort bei einem Reparaturhelfer an.</text:p>
        </text:list-item>
        <text:list-item>
          <text:p text:style-name="List_20_1_Content_Last"> Du liest dir <text:a xlink:type="simple" xlink:href="https://repaircafe.fueralle.org/_media/:agbs.pdf" text:style-name="Internet_20_link" text:visited-style-name="Visited_20_Internet_20_Link">unsere Bedingungen</text:a> durch.</text:p>
        </text:list-item>
      </text:list>
      <text:list text:style-name="List_20_1" text:continue-numbering="false">
        <text:list-item>
          <text:p text:style-name="List_20_1_Content_First"> Dem nächsten freien Reparaturhelfer, der deine Reparatur betreuen möchte, gegenüber erklärst du dein Einverständnis mit unseren Bedingungen, dann kann es losgehen.</text:p>
        </text:list-item>
        <text:list-item>
          <text:p text:style-name="List_20_1_Content"> <text:span text:style-name="Strong_20_Emphasis">Du erledigst alle Reparaturschritte selbst, die du ausführen kannst.</text:span> Die Reparatur bleibt in deiner Verantwortung. Du bestimmst, wie weit es geht und was gemacht wird.</text:p>
        </text:list-item>
        <text:list-item>
          <text:p text:style-name="List_20_1_Content"> Falls du nicht weiter kommst, hilft dir der Reparaturhelfer gern.</text:p>
        </text:list-item>
        <text:list-item>
          <text:p text:style-name="List_20_1_Content_Last"> Sollten Ersatzteile benötigt werden, finden wir gemeinsam heraus, wo du sie bekommen kannst. Du bringst sie dann beim nächsten Mal mit.</text:p>
        </text:list-item>
      </text:list>
      <text:p text:style-name="Horizontal_20_Line"/>
      <text:h text:style-name="Heading_20_1" text:outline-level="1"><text:bookmark-start text:name="__RefHeading___warum_machen_wir_das_freiwillig_5"/><text:bookmark-start text:name="warum_machen_wir_das_freiwillig"/>Warum machen wir das freiwillig?<text:bookmark-end text:name="__RefHeading___warum_machen_wir_das_freiwillig_5"/><text:bookmark-end text:name="warum_machen_wir_das_freiwillig"/></text:h>
      <text:p text:style-name="Text_20_body">Vor allem, weil es uns interessiert, Lösungen zu finden und Spaß macht, defekte Dinge wieder ganz zu machen. Die riesigen Abfallberge, die die moderne Konsumgesellschaft anhäuft, sind uns ein Graus.
Die Schuhe sind nach zwei Monaten kaputt. Die Reparatur der Spülmaschine ist teurer als eine neue. Der neue Drucker hat ein Verfallsdatum eingebaut. Es ist die schöne Warenwelt, die uns täglich das Glück verspricht - wenn wir nur immer neue Dinge kaufen. Voraussetzung dafür: wir stecken in der Lohnarbeitsmühle - und haben nur wenig Zeit für Anderes.</text:p>
      <text:p text:style-name="Text_20_body">Allen ist klar: Mit dem aktuellen Ressourcenverbrauch wird eine gute Lebensqualität für alle Menschen in Zukunft unmöglich sein. Der kapitalistische Produktions- und Konsumptionsprozess stößt längst an seine Grenzen - an menschliche und ökologische.</text:p>
      <text:p text:style-name="Text_20_body">Wir sagen: aufhören! Jetzt und sofort. Gut, ganz so einfach ist es natürlich nicht. Aber wir können kleine Inseln schaffen, in denen die paradoxe Logik „arbeiten - kaufen - wegwerfen“ wenigstens zu einem kleinen Teil unterbrochen ist und eine andere ausprobiert werden kann.</text:p>
      <text:p text:style-name="Text_20_body">Im Juni 2012 startete der Versuch, in Dresden ein RepairCafé zu initiieren. Dort kommen Menschen zusammen, die Dinge reparieren können - und Menschen, die Dinge besitzen, die sie repariert haben möchten, dies aber nicht (alleine) können. Sozusagen ein Umsonstladen für das Reparieren. </text:p>
      <text:p text:style-name="Text_20_body">Das RepairCafé findet regelmäßig mehrmals im Monat an verschiedenen Orten statt. Kommt vorbei, wenn ihr etwas zum Reparieren habt oder eure Fähigkeiten zur Verfügung stellen möchtet. Wer Lust hat, auch organisatorisch mitzumachen, ist ebenfalls herzlich eingeladen. </text:p>
      <text:h text:style-name="Heading_20_3" text:outline-level="3"><text:bookmark-start text:name="__RefHeading___dokumente_und_material_oeffentlichkeitsarbeit_6"/><text:bookmark-start text:name="dokumente_und_material_oeffentlichkeitsarbeit"/>Dokumente und Material Öffentlichkeitsarbeit<text:bookmark-end text:name="__RefHeading___dokumente_und_material_oeffentlichkeitsarbeit_6"/><text:bookmark-end text:name="dokumente_und_material_oeffentlichkeitsarbeit"/></text:h>
      <text:list text:style-name="List_20_1" text:continue-numbering="false">
        <text:list-item>
          <text:p text:style-name="List_20_1_Content_First"> <text:a xlink:type="simple" xlink:href="https://repaircafe.fueralle.org/_media/:rc_flyer.pdf" text:style-name="Internet_20_link" text:visited-style-name="Visited_20_Internet_20_Link">Flyer zum Ausdrucken und Verteilen</text:a></text:p>
        </text:list-item>
        <text:list-item>
          <text:p text:style-name="List_20_1_Content"> <text:a xlink:type="simple" xlink:href="https://repaircafe.fueralle.org/_media/:rc_plakat_color.pdf" text:style-name="Internet_20_link" text:visited-style-name="Visited_20_Internet_20_Link">Plakat zum Ausdrucken und Verteilen</text:a></text:p>
        </text:list-item>
        <text:list-item>
          <text:p text:style-name="List_20_1_Content_Last"> <text:a xlink:type="simple" xlink:href="https://repaircafe.fueralle.org/_media/:agbs.pdf" text:style-name="Internet_20_link" text:visited-style-name="Visited_20_Internet_20_Link">Zettel mit unseren Bedingung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intergrund</dc:title>
  </office:meta>
</office:document-meta>
</file>