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Die Seite wird von der Gruppe „RepairCafé Dresden und Freital“ betrieben.</text:p>
      <text:p text:style-name="Text_20_body">Telefon: 0151 100 57 433</text:p>
      <text:list text:style-name="List_20_1" text:continue-numbering="false">
        <text:list-item>
          <text:p text:style-name="List_20_1_Content_First"> Montag - Freitag, 10 - 18 Uhr besetzt</text:p>
        </text:list-item>
        <text:list-item>
          <text:p text:style-name="List_20_1_Content"> falls nicht erreichbar, bitte später nochmal versuchen (Wir machen das ehrenamtlich!)</text:p>
        </text:list-item>
        <text:list-item>
          <text:p text:style-name="List_20_1_Content_Last"> <text:span text:style-name="Strong_20_Emphasis">Anrufe mit unterdrückter Telefonnummer werden nicht angenommen</text:span></text:p>
        </text:list-item>
      </text:list>
      <text:p text:style-name="Text_20_body">Termine → <text:a xlink:type="simple" xlink:href="https://repaircafe.fueralle.org/termine" text:style-name="Internet_20_link" text:visited-style-name="Visited_20_Internet_20_Link">hier</text:a><text:line-break/>
E-Mail: repaircafe [at] fueralle.org</text:p>
      <text:p text:style-name="Text_20_body"><text:a xlink:type="simple" xlink:href="https://repaircafe.fueralle.org/wegbeschreibung" text:style-name="Internet_20_link" text:visited-style-name="Visited_20_Internet_20_Link">Anzutreffen sind wir hi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