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repaircafe.fueralle.org/start" text:style-name="Internet_20_link" text:visited-style-name="Visited_20_Internet_20_Link">Home</text:a><text:line-break/></text:p>
      <text:p text:style-name="Text_20_body"><text:a xlink:type="simple" xlink:href="https://repaircafe.fueralle.org/hintergrund" text:style-name="Internet_20_link" text:visited-style-name="Visited_20_Internet_20_Link">RepairCafé - so funktionierts</text:a><text:line-break/></text:p>
      <text:p text:style-name="Text_20_body"><text:a xlink:type="simple" xlink:href="https://repaircafe.fueralle.org/haeufige_fragen" text:style-name="Internet_20_link" text:visited-style-name="Visited_20_Internet_20_Link">Häufige Fragen</text:a><text:line-break/></text:p>
      <text:p text:style-name="Text_20_body"><text:a xlink:type="simple" xlink:href="https://repaircafe.fueralle.org/termine" text:style-name="Internet_20_link" text:visited-style-name="Visited_20_Internet_20_Link">Termine</text:a><text:line-break/></text:p>
      <text:p text:style-name="Text_20_body"><text:a xlink:type="simple" xlink:href="https://repaircafe.fueralle.org/newsletter" text:style-name="Internet_20_link" text:visited-style-name="Visited_20_Internet_20_Link">Newsletter</text:a><text:line-break/></text:p>
      <text:p text:style-name="Text_20_body"><text:a xlink:type="simple" xlink:href="https://repaircafe.fueralle.org/impressum" text:style-name="Internet_20_link" text:visited-style-name="Visited_20_Internet_20_Link">Impressum</text:a><text:line-break/></text:p>
      <text:p text:style-name="Text_20_body"><text:a xlink:type="simple" xlink:href="https://repaircafe.fueralle.org/wegbeschreibung" text:style-name="Internet_20_link" text:visited-style-name="Visited_20_Internet_20_Link">Wegbeschreibung</text:a><text:line-break/></text:p>
      <text:p text:style-name="Text_20_body"><text:a xlink:type="simple" xlink:href="https://repaircafe.fueralle.org/wer_kann_was" text:style-name="Internet_20_link" text:visited-style-name="Visited_20_Internet_20_Link">Wer kann was u. wer braucht was</text:a><text:line-break/></text:p>
      <text:p text:style-name="Text_20_body"><text:a xlink:type="simple" xlink:href="https://repaircafe.fueralle.org/anleitungen" text:style-name="Internet_20_link" text:visited-style-name="Visited_20_Internet_20_Link">Reparaturanleitungen</text:a></text:p>
      <text:p text:style-name="Text_20_body"><text:a xlink:type="simple" xlink:href="https://repaircafe.fueralle.org/andere_projekte" text:style-name="Internet_20_link" text:visited-style-name="Visited_20_Internet_20_Link">Andere Projekte</text:a></text:p>
      <text:h text:style-name="Heading_20_3" text:outline-level="3"><text:bookmark text:name="navigation"/><text:bookmark-start text:name="__RefHeading___index_1"/><text:bookmark-start text:name="index"/>Index<text:bookmark-end text:name="__RefHeading___index_1"/><text:bookmark-end text:name="index"/></text:h>
      <text:p text:style-name="Text_20_body"><text:a xlink:type="simple" xlink:href="https://repaircafe.fueralle.org/a-z" text:style-name="Internet_20_link" text:visited-style-name="Visited_20_Internet_20_Link">Alle Seiten</text:a><text:line-break/></text:p>
      <text:p text:style-name="Text_20_body"><text:a xlink:type="simple" xlink:href="https://repaircafe.fueralle.org/tags" text:style-name="Internet_20_link" text:visited-style-name="Visited_20_Internet_20_Link">Berichte über RepairCafés</text:a></text:p>
      <text:p text:style-name="Horizontal_20_Line"/>
      <text:p text:style-name="Text_20_body"><text:a xlink:type="simple" xlink:href="https://repaircafe.fueralle.org/intern:intern" text:style-name="Internet_20_link" text:visited-style-name="Visited_20_Internet_20_Link">intern</text:a></text:p>
      <text:p text:style-name="Text_20_body"><text:a xlink:type="simple" xlink:href="https://repaircafe.fueralle.org/doku.php?do=login" text:style-name="Internet_20_link" text:visited-style-name="Visited_20_Internet_20_Link">Anmel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