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letter"/><text:bookmark-start text:name="__RefHeading___newsletter_1"/><text:bookmark-start text:name="newsletter"/>Newsletter<text:bookmark-end text:name="__RefHeading___newsletter_1"/><text:bookmark-end text:name="newsletter"/></text:h>
      <text:p text:style-name="Text_20_body">Wer will, kann sich hier in die Mailingliste / den Newsletter vom RepairCafe eintragen. Du wirst dann immer per E-Mail über die nächsten Termine informiert - und bekommst gelegentlich Informationen und Neuigkeiten.</text:p>
      <text:p text:style-name="Text_20_body">&lt;source&gt;
&lt;iframe src=„<text:a xlink:type="simple" xlink:href="https://lists.notraces.net/listinfo/repaircafe-info" text:style-name="Internet_20_link" text:visited-style-name="Visited_20_Internet_20_Link">https://lists.notraces.net/listinfo/repaircafe-info</text:a>“ style=„width:100%;height:2000px;“ scrolling=„no“ marginwidth=„0“ marginheight=„0“ frameborder=„0“ &gt;&lt;/iframe&gt;
&lt;/sourc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letter</dc:title>
  </office:meta>
</office:document-meta>
</file>