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echo"/><text:bookmark-start text:name="__RefHeading___berichte_in_der_presse_1"/><text:bookmark-start text:name="berichte_in_der_presse"/>Berichte in der Presse<text:bookmark-end text:name="__RefHeading___berichte_in_der_presse_1"/><text:bookmark-end text:name="berichte_in_der_presse"/></text:h>
      <text:p text:style-name="Text_20_body">* <text:a xlink:type="simple" xlink:href="http://www.dresdner-stadtteilzeitungen.de/tschuess-wegwerfgesellschaft/" text:style-name="Internet_20_link" text:visited-style-name="Visited_20_Internet_20_Link">Artikel im "Löbtauer Anzeiger" 02/2016 zum Neubeginn in Dresden-Löbtau</text:a></text:p>
      <text:p text:style-name="Text_20_body">* <text:a xlink:type="simple" xlink:href="https://repaircafe.fueralle.org/_media/blog:freitaler_reporter_243.pdf" text:style-name="Internet_20_link" text:visited-style-name="Visited_20_Internet_20_Link">Artikel im "Freitaler Reporter" 07/2015 nach dem ersten RepairCafé in Freital</text:a></text:p>
      <text:p text:style-name="Text_20_body">* <text:a xlink:type="simple" xlink:href="http://www.wochenkurier.info/sachsen/staedte-gemeinden/saechsische-schweiz-osterzgebirge/nachrichtendetails/obj/2015/06/02/heilmachen-geht-ueber-wegwerfen/" text:style-name="Internet_20_link" text:visited-style-name="Visited_20_Internet_20_Link">Artikel zum Start des RepairCafés Freital vom 2. Juni 2015</text:a></text:p>
      <text:p text:style-name="Text_20_body">* <text:a xlink:type="simple" xlink:href="http://www.sz-online.de/nachrichten/dresdner-reparieren-selbst-3084493.html" text:style-name="Internet_20_link" text:visited-style-name="Visited_20_Internet_20_Link">Artikel vom 18. April 2015 in der Sächsischen Zeitung</text:a></text:p>
      <text:p text:style-name="Text_20_body">* <text:a xlink:type="simple" xlink:href="http://www.dresdner-amtsblatt.de/archiv.html?file=files/dd-amtsblatt/pdf/amtsblatt/2013/ddamt-2013-kw42.pdf" text:style-name="Internet_20_link" text:visited-style-name="Visited_20_Internet_20_Link">Artikel vom Oktober 2013 im Dresdner Amtsblatt, S. 4</text:a></text:p>
      <text:p text:style-name="Text_20_body">* <text:a xlink:type="simple" xlink:href="http://www.drewag.de/de/drewag/kundenmagazin/nonstop06-2013/files/assets/seo/page17.html" text:style-name="Internet_20_link" text:visited-style-name="Visited_20_Internet_20_Link">Artikel vom Oktober 2013 im Stadt- und Kundenmagazin der DREWAG 6|13</text:a></text:p>
      <text:p text:style-name="Text_20_body">* <text:a xlink:type="simple" xlink:href="http://meinfigaro.de/inhalte/cc718d657e3cd67c" text:style-name="Internet_20_link" text:visited-style-name="Visited_20_Internet_20_Link">Hörfunkbeitrag vom 7. September 2013 bei MDR Figaro</text:a></text:p>
      <text:p text:style-name="Text_20_body">* <text:a xlink:type="simple" xlink:href="http://www.sz-online.de/nachrichten/zusammen-repariert-man-schneller-2578521.html" text:style-name="Internet_20_link" text:visited-style-name="Visited_20_Internet_20_Link">Artikel vom 22. Mai 2013 in der Sächsischen Zeitung</text:a></text:p>
      <text:p text:style-name="Text_20_body">* <text:a xlink:type="simple" xlink:href="http://www.dresdner-stadtteilzeitungen.de/eine-idee-erobert-dresden/" text:style-name="Internet_20_link" text:visited-style-name="Visited_20_Internet_20_Link">Artikel vom 25. Janur 2013 im Löbtauer Anzei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echo</dc:title>
  </office:meta>
</office:document-meta>
</file>