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reparaturbonus"/>Ab 2025 wird vom Land Sachsen dafür kein Geld mehr bereitgestellt und den Bonus gibt es nicht mehr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ider wurden Reparaturinitiativen beim <text:a xlink:type="simple" xlink:href="https://www.sab.sachsen.de/reparaturbonus" text:style-name="Internet_20_link" text:visited-style-name="Visited_20_Internet_20_Link">sächsischen Reparaturbonus</text:a> völlig vergessen! <text:a xlink:type="simple" xlink:href="https://repaircafe.fueralle.org/statement_reparaturbonus.pdf" text:style-name="Internet_20_link" text:visited-style-name="Visited_20_Internet_20_Link">Unser Statement</text:a> dazu enthält folgende Kernforderungen:</text:p><text:list text:style-name="List_20_1" text:continue-numbering="false"><text:list-item><text:p text:style-name="List_20_1_Content_First"> Senkung der Antragshürden für alle Bürger*innen (siehe auch: <text:a xlink:type="simple" xlink:href="https://www.msn.com/de-de/finanzen/top-stories/wie-eine-89-j%C3%A4hrige-am-s%C3%A4chsischen-reparaturbonus-verzweifelt/ar-BB1jAVIr" text:style-name="Internet_20_link" text:visited-style-name="Visited_20_Internet_20_Link">hier</text:a> oder <text:a xlink:type="simple" xlink:href="https://www.pressreader.com/germany/sachsische-zeitung-dippoldiswalde/20231201/282106346401441" text:style-name="Internet_20_link" text:visited-style-name="Visited_20_Internet_20_Link">hier</text:a>)</text:p></text:list-item><text:list-item><text:p text:style-name="List_20_1_Content"> Beteiligung der Reparatur-Initiativen am Reparaturbonus (für Ersatzteilkosten)</text:p></text:list-item><text:list-item><text:p text:style-name="List_20_1_Content_Last"> Senkung des Mindestreparaturwertes für Reparatur-Initiativen (weil  nur Ersatzteilkosten anfallen)</text:p></text:list-item></text:list></table:table-cell></table:table-row></table:table></draw:text-box></draw:frame></text:p>
      <text:p text:style-name="Horizontal_20_Line"/>
      <text:p text:style-name="Text_20_body">Im Freistaat Sachsen gibt es seit 2023 die Möglichkeit, 50 % der Reparaturkosten zurückerstattet zu bekommen. Voraussetzungen sind:</text:p>
      <text:list text:style-name="List_20_1" text:continue-numbering="false">
        <text:list-item>
          <text:p text:style-name="List_20_1_Content_First"> der reparierte Gegenstand ist förderfähig <text:a xlink:type="simple" xlink:href="https://www.sab.sachsen.de/documents/d/guest/gerateliste_sab_homepage?download=true" text:style-name="Internet_20_link" text:visited-style-name="Visited_20_Internet_20_Link">lt. Liste</text:a></text:p>
        </text:list-item>
        <text:list-item>
          <text:p text:style-name="List_20_1_Content"> die Reparatur wurde in einer <text:a xlink:type="simple" xlink:href="https://www.sab.sachsen.de/documents/d/guest/rebo_liste_teilnehmender_reparaturunternehmen?download=true" text:style-name="Internet_20_link" text:visited-style-name="Visited_20_Internet_20_Link">registrierten Fachwerkstatt</text:a> durchgeführt</text:p>
        </text:list-item>
        <text:list-item>
          <text:p text:style-name="List_20_1_Content"> der Gesamtpreis war mindestens 75 €</text:p>
        </text:list-item>
        <text:list-item>
          <text:p text:style-name="List_20_1_Content"> maximaler Förderbetrag 200 €</text:p>
        </text:list-item>
        <text:list-item>
          <text:p text:style-name="List_20_1_Content"> maximal 2x im Jahr kann jeder Erwachsene online einen <text:a xlink:type="simple" xlink:href="https://portal.sab.sachsen.de/login/portal?showLoginText=true&amp;registrationAllowed=true&amp;foerdergegenstand=03512-16889" text:style-name="Internet_20_link" text:visited-style-name="Visited_20_Internet_20_Link">Antrag bei der SAB</text:a> stellen</text:p>
        </text:list-item>
        <text:list-item>
          <text:p text:style-name="List_20_1_Content_Last"> vor der Beantragung muss man sich bei einem Dienstleister verifizieren (einmalig für alle SAB-Anträge).</text:p>
        </text:list-item>
      </text:list>
      <text:p text:style-name="Text_20_body">Weitere Informationen <text:a xlink:type="simple" xlink:href="https://www.sab.sachsen.de/reparaturbonus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araturbonus</dc:title>
  </office:meta>
</office:document-meta>
</file>