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4e6d7aca4e9cbacc51acee7b1a8f72.png"/>
  <manifest:file-entry manifest:media-type="image/png" manifest:full-path="Pictures/12abe623c23a7061a5b2aa4470140963.png"/>
  <manifest:file-entry manifest:media-type="image/png" manifest:full-path="Pictures/eb45fd56d934eb1e0c33abf3c553b6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repaircafe.fueralle.org/start" text:style-name="Internet_20_link" text:visited-style-name="Visited_20_Internet_20_Link">Blog</text:a></text:p>
      <text:p text:style-name="Text_20_body"><text:a xlink:type="simple" xlink:href="https://repaircafe.fueralle.org/hintergrund" text:style-name="Internet_20_link" text:visited-style-name="Visited_20_Internet_20_Link">So funktionierts</text:a></text:p>
      <text:p text:style-name="Text_20_body"><text:a xlink:type="simple" xlink:href="https://repaircafe.fueralle.org/haeufige_fragen" text:style-name="Internet_20_link" text:visited-style-name="Visited_20_Internet_20_Link">Häufige Fragen</text:a></text:p>
      <text:p text:style-name="Text_20_body"><text:a xlink:type="simple" xlink:href="https://repaircafe.fueralle.org/termine" text:style-name="Internet_20_link" text:visited-style-name="Visited_20_Internet_20_Link">Termine</text:a></text:p>
      <text:p text:style-name="Text_20_body"><text:a xlink:type="simple" xlink:href="https://repaircafe.fueralle.org/wegbeschreibung" text:style-name="Internet_20_link" text:visited-style-name="Visited_20_Internet_20_Link">Wegbeschreibung</text:a></text:p>
      <text:p text:style-name="Text_20_body"><text:a xlink:type="simple" xlink:href="https://repaircafe.fueralle.org/newsletter" text:style-name="Internet_20_link" text:visited-style-name="Visited_20_Internet_20_Link">Newsletter</text:a></text:p>
      <text:p text:style-name="Horizontal_20_Line"/>
      <text:p text:style-name="Text_20_body"><text:a xlink:type="simple" xlink:href="https://repaircafe.fueralle.org/anleitungen" text:style-name="Internet_20_link" text:visited-style-name="Visited_20_Internet_20_Link">Reparaturanleitungen</text:a></text:p>
      <text:p text:style-name="Text_20_body"><text:a xlink:type="simple" xlink:href="https://repaircafe.fueralle.org/entsorgung" text:style-name="Internet_20_link" text:visited-style-name="Visited_20_Internet_20_Link">Entsorgung</text:a></text:p>
      <text:p text:style-name="Text_20_body"><text:a xlink:type="simple" xlink:href="https://repaircafe.fueralle.org/presseecho" text:style-name="Internet_20_link" text:visited-style-name="Visited_20_Internet_20_Link">Berichte in der Presse</text:a></text:p>
      <text:p text:style-name="Text_20_body"><text:a xlink:type="simple" xlink:href="https://repaircafe.fueralle.org/andere_projekte" text:style-name="Internet_20_link" text:visited-style-name="Visited_20_Internet_20_Link">Andere Projekte</text:a></text:p>
      <text:p text:style-name="Text_20_body"><text:a xlink:type="simple" xlink:href="https://repaircafe.fueralle.org/tags" text:style-name="Internet_20_link" text:visited-style-name="Visited_20_Internet_20_Link">Berichte über RepairCafés</text:a></text:p>
      <text:p text:style-name="Horizontal_20_Line"/>
      <text:p text:style-name="Text_20_body"><text:a xlink:type="simple" xlink:href="https://repaircafe.fueralle.org/impressum" text:style-name="Internet_20_link" text:visited-style-name="Visited_20_Internet_20_Link">Kontakt/Impressum</text:a></text:p>
      <text:p text:style-name="Text_20_body"><text:a xlink:type="simple" xlink:href="https://repaircafe.fueralle.org/datenschutz" text:style-name="Internet_20_link" text:visited-style-name="Visited_20_Internet_20_Link">Datenschutz</text:a></text:p>
      <table:table table:style-name="Table">
        <table:table-column/>
        <table:table-row>
          <table:table-cell office:value-type="string" table:style-name="tablecell">
            <text:p text:style-name="tablealignleft"><draw:a xlink:type="simple" xlink:href="https://de-de.facebook.com/RepairCafeDresden"><draw:frame draw:style-name="medialeft" draw:name="0" text:anchor-type="paragraph" draw:z-index="0" svg:width="0.84666666666667cm" svg:height="0.84666666666667cm"><draw:image xlink:href="Pictures/db4e6d7aca4e9cbacc51acee7b1a8f72.png" xlink:type="simple" xlink:show="embed" xlink:actuate="onLoad"/></draw:frame></draw:a> <draw:a xlink:type="simple" xlink:href="https://repaircafe.fueralle.org/feed.php"><draw:frame draw:style-name="medialeft" draw:name="1" text:anchor-type="paragraph" draw:z-index="1" svg:width="0.84666666666667cm" svg:height="0.84666666666667cm"><draw:image xlink:href="Pictures/12abe623c23a7061a5b2aa4470140963.png" xlink:type="simple" xlink:show="embed" xlink:actuate="onLoad"/></draw:frame></draw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nebenan.de/organizations/342"><draw:frame draw:style-name="medialeft" draw:name="RepairCafé Dresden bei nebenan.de Legend" text:anchor-type="paragraph" draw:z-index="0" svg:width="0.84666666666667cm"><draw:text-box><text:p text:style-name="legendcenter"><draw:frame draw:style-name="medialeft" draw:name="RepairCafé Dresden bei nebenan.de" text:anchor-type="paragraph" draw:z-index="2" svg:width="0.84666666666667cm" svg:height="0.84666666666667cm"><draw:image xlink:href="Pictures/eb45fd56d934eb1e0c33abf3c553b600.png" xlink:type="simple" xlink:show="embed" xlink:actuate="onLoad"/></draw:frame>RepairCafé Dresden bei nebenan.de</text:p></draw:text-box></draw:frame></draw:a><draw:a xlink:type="simple" xlink:href="https://nebenan.de/organizations/3259"><draw:frame draw:style-name="medialeft" draw:name="RepairCafé Dresden-West bei nebenan.de Legend" text:anchor-type="paragraph" draw:z-index="0" svg:width="0.84666666666667cm"><draw:text-box><text:p text:style-name="legendcenter"><draw:frame draw:style-name="medialeft" draw:name="RepairCafé Dresden-West bei nebenan.de" text:anchor-type="paragraph" draw:z-index="3" svg:width="0.84666666666667cm" svg:height="0.84666666666667cm"><draw:image xlink:href="Pictures/eb45fd56d934eb1e0c33abf3c553b600.png" xlink:type="simple" xlink:show="embed" xlink:actuate="onLoad"/></draw:frame>RepairCafé Dresden-West bei nebenan.de</text:p></draw:text-box></draw:frame></draw:a><draw:a xlink:type="simple" xlink:href="https://nebenan.de/organizations/406"><draw:frame draw:style-name="medialeft" draw:name="RepairCafé Freital bei nebenan.de Legend" text:anchor-type="paragraph" draw:z-index="0" svg:width="0.84666666666667cm"><draw:text-box><text:p text:style-name="legendcenter"><draw:frame draw:style-name="medialeft" draw:name="RepairCafé Freital bei nebenan.de" text:anchor-type="paragraph" draw:z-index="4" svg:width="0.84666666666667cm" svg:height="0.84666666666667cm"><draw:image xlink:href="Pictures/eb45fd56d934eb1e0c33abf3c553b600.png" xlink:type="simple" xlink:show="embed" xlink:actuate="onLoad"/></draw:frame>RepairCafé Freital bei nebenan.de</text:p></draw:text-box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