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start"/>
Ab Januar 2019 beginnt das RepairCafé in Freital immer erst um 17 Uhr!</text:p></table:table-cell></table:table-row></table:table></draw:text-box></draw:frame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